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prompter"/><text:bookmark-start text:name="__RefHeading___prompter_module_1"/><text:bookmark-start text:name="prompter_module"/>Prompter Module<text:bookmark-end text:name="__RefHeading___prompter_module_1"/><text:bookmark-end text:name="prompter_modu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#modules:prompter" text:style-name="Local_20_link" text:visited-style-name="Visited_20_Local_20_Link">Module Prompter</text:a></text:p>
          </table:table-cell>
          <table:table-cell office:value-type="string" table:style-name="tablecell">
            <text:p text:style-name="tablealignleft"><text:a xlink:type="simple" xlink:href="https://wiki.skylark.tv/applications/client/prompter" text:style-name="Internet_20_link" text:visited-style-name="Visited_20_Internet_20_Link">Client</text:a></text:p>
          </table:table-cell>
        </table:table-row>
      </table:table>
      <text:p text:style-name="Text_20_body">The Prompter server module is supplied as part of the Skylark software and is automatically activated when the Neovid module starts.</text:p>
      <text:h text:style-name="Heading_20_2" text:outline-level="2"><text:bookmark-start text:name="__RefHeading___initial_configuration_2"/><text:bookmark-start text:name="initial_configuration"/>Initial Configuration<text:bookmark-end text:name="__RefHeading___initial_configuration_2"/><text:bookmark-end text:name="initial_configuration"/></text:h>
      <text:p text:style-name="Text_20_body">Basic configuration is required before the first launch of the web application.</text:p>
      <text:h text:style-name="Heading_20_3" text:outline-level="3"><text:bookmark-start text:name="__RefHeading___licence_installation_3"/><text:bookmark-start text:name="licence_installation"/>Licence Installation<text:bookmark-end text:name="__RefHeading___licence_installation_3"/><text:bookmark-end text:name="licence_installation"/></text:h>
      <text:p text:style-name="Text_20_body">The licence file must be named ‘’license-prompter.lic‘’ and located in one of the folders:</text:p>
      <text:list text:style-name="List_20_1" text:continue-numbering="false">
        <text:list-item>
          <text:p text:style-name="List_20_1_Content_First"> For servers with software up to and including version 2.10.x: ‘’C:\Program files (x86)\SL NEO Media Platform\run‘’,</text:p>
        </text:list-item>
        <text:list-item>
          <text:p text:style-name="List_20_1_Content_Last"> For servers with software version 2.11.x: ‘’%LOCALAPPDATA%\SLNEO\Run‘’.</text:p>
        </text:list-item>
      </text:list>
      <text:p text:style-name="Text_20_body">In <text:a xlink:type="simple" xlink:href="https://wiki.skylark.tv/applications/licensing" text:style-name="Internet_20_link" text:visited-style-name="Visited_20_Internet_20_Link">licences</text:a>, the following fields must be activated: <text:span text:style-name="Source_20_Text">fld_prompter_channels</text:span> and <text:span text:style-name="Source_20_Text">fld_prompter_clients</text:span>.</text:p>
      <text:h text:style-name="Heading_20_3" text:outline-level="3"><text:bookmark-start text:name="__RefHeading___adding_user_groups_4"/><text:bookmark-start text:name="adding_user_groups"/>Adding User Groups<text:bookmark-end text:name="__RefHeading___adding_user_groups_4"/><text:bookmark-end text:name="adding_user_groups"/></text:h>
      <text:p text:style-name="Text_20_body">The Prompter module uses an authorisation system based on the <text:a xlink:type="simple" xlink:href="https://wiki.skylark.tv/modules/storage" text:style-name="Internet_20_link" text:visited-style-name="Visited_20_Internet_20_Link">Storage</text:a> module. Before you start, you need to create the following user groups in the media storage used for user authorisation:</text:p>
      <text:list text:style-name="List_20_1" text:continue-numbering="false">
        <text:list-item>
          <text:p text:style-name="List_20_1_Content_First"> <text:span text:style-name="Strong_20_Emphasis">Prompter_User</text:span> - users from this group can authorise and control text scrolling.</text:p>
        </text:list-item>
        <text:list-item>
          <text:p text:style-name="List_20_1_Content"> <text:span text:style-name="Strong_20_Emphasis">Prompter_Editor</text:span> - users from this group enable ‘Prompter_User’ permissions, and can change the text in the prompter interface and update it in the programme channel (in case of working in Program mode),</text:p>
        </text:list-item>
        <text:list-item>
          <text:p text:style-name="List_20_1_Content_Last"> <text:span text:style-name="Strong_20_Emphasis">Prompter_Admin</text:span> - users in this group include ‘Prompter_User’ and ‘Prompter_Editor’ permissions, and can change and save the configuration of Prompter sources.</text:p>
        </text:list-item>
      </text:list>
      <text:p text:style-name="Text_20_body">If Storage uses <text:a xlink:type="simple" xlink:href="https://wiki.skylark.tv/modules/storage/ldap" text:style-name="Internet_20_link" text:visited-style-name="Visited_20_Internet_20_Link">authorisation mode via LDAP</text:a>, the specified groups must also be created in the directory service or Active Directory.</text:p>
      <text:p text:style-name="Text_20_body">Interface configuration and module management is performed via <text:a xlink:type="simple" xlink:href="https://wiki.skylark.tv/applications/client/prompter" text:style-name="Internet_20_link" text:visited-style-name="Visited_20_Internet_20_Link"> client web-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prompter</dc:title>
  </office:meta>
</office:document-meta>
</file>