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capture:failover"/><text:bookmark-start text:name="__RefHeading___ensuring_video_capture_failover_1"/><text:bookmark-start text:name="ensuring_video_capture_failover"/>Ensuring Video Capture Failover<text:bookmark-end text:name="__RefHeading___ensuring_video_capture_failover_1"/><text:bookmark-end text:name="ensuring_video_capture_failove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description is valid for software version <text:a xlink:type="simple" xlink:href="https://wiki.skylark.tv/changelog/slneo_2.11/2.11.0" text:style-name="Internet_20_link" text:visited-style-name="Visited_20_Internet_20_Link">2.11.0</text:a> and newer.</text:p></table:table-cell></table:table-row></table:table></draw:text-box></draw:frame></text:p>
      <text:p text:style-name="Text_20_body">Since <text:a xlink:type="simple" xlink:href="https://wiki.skylark.tv/changelog/slneo_2.11/2.11.0" text:style-name="Internet_20_link" text:visited-style-name="Visited_20_Internet_20_Link">2.11.0</text:a> version, the Capture module supports two approaches to ensure input reception failover.</text:p>
      <text:h text:style-name="Heading_20_2" text:outline-level="2"><text:bookmark-start text:name="__RefHeading___cycle_url_usage_2"/><text:bookmark-start text:name="cycle_url_usage"/>Cycle URL Usage<text:bookmark-end text:name="__RefHeading___cycle_url_usage_2"/><text:bookmark-end text:name="cycle_url_usage"/></text:h>
      <text:p text:style-name="Text_20_body">Backup with the <text:a xlink:type="simple" xlink:href="https://wiki.skylark.tv/modules/capture/cycle_url" text:style-name="Internet_20_link" text:visited-style-name="Visited_20_Internet_20_Link">the Cycle URL function</text:a>.</text:p>
      <text:h text:style-name="Heading_20_3" text:outline-level="3"><text:bookmark-start text:name="__RefHeading___advantages_3"/><text:bookmark-start text:name="advantages"/>Advantages<text:bookmark-end text:name="__RefHeading___advantages_3"/><text:bookmark-end text:name="advantages"/></text:h>
      <text:list text:style-name="List_20_1" text:continue-numbering="false">
        <text:list-item>
          <text:p text:style-name="List_20_1_Content_First"> This backup scheme does not require any additional modules to work.</text:p>
        </text:list-item>
        <text:list-item>
          <text:p text:style-name="List_20_1_Content"> Only one input URL is connected at any given time thus saving input traffic when using limited connections.</text:p>
        </text:list-item>
        <text:list-item>
          <text:p text:style-name="List_20_1_Content"> Cyclic search of available sources.</text:p>
        </text:list-item>
        <text:list-item>
          <text:p text:style-name="List_20_1_Content_Last"> Sources list management without having to restart the module.</text:p>
        </text:list-item>
      </text:list>
      <text:h text:style-name="Heading_20_3" text:outline-level="3"><text:bookmark-start text:name="__RefHeading___disadvantages_4"/><text:bookmark-start text:name="disadvantages"/>Disadvantages<text:bookmark-end text:name="__RefHeading___disadvantages_4"/><text:bookmark-end text:name="disadvantages"/></text:h>
      <text:list text:style-name="List_20_1" text:continue-numbering="false">
        <text:list-item>
          <text:p text:style-name="List_20_1_Content_First"> This mode is supported only in Webcast, IPTS and NDI capture modes.</text:p>
        </text:list-item>
        <text:list-item>
          <text:p text:style-name="List_20_1_Content_Last"> You cannot switch between different types of sources, such as SDI and IPTS.</text:p>
        </text:list-item>
      </text:list>
      <text:h text:style-name="Heading_20_2" text:outline-level="2"><text:bookmark-start text:name="__RefHeading___multiscreen_and_failover_switchers_usage_5"/><text:bookmark-start text:name="multiscreen_and_failover_switchers_usage"/>Multiscreen and Failover Switchers Usage<text:bookmark-end text:name="__RefHeading___multiscreen_and_failover_switchers_usage_5"/><text:bookmark-end text:name="multiscreen_and_failover_switchers_usage"/></text:h>
      <text:p text:style-name="Text_20_body">Since <text:a xlink:type="simple" xlink:href="https://wiki.skylark.tv/changelog/slneo_2.11/2.11.0" text:style-name="Internet_20_link" text:visited-style-name="Visited_20_Internet_20_Link">2.11.0</text:a> version, the <text:a xlink:type="simple" xlink:href="https://wiki.skylark.tv/modules/capture" text:style-name="Internet_20_link" text:visited-style-name="Visited_20_Internet_20_Link">Capture</text:a> module adds a “SIGNAL NOT PRESENT” auxiliary packet to ANC Data, which allows:</text:p>
      <text:list text:style-name="List_20_1" text:continue-numbering="false">
        <text:list-item>
          <text:p text:style-name="List_20_1_Content_First"> <text:a xlink:type="simple" xlink:href="https://wiki.skylark.tv/modules/multiscreen" text:style-name="Internet_20_link" text:visited-style-name="Visited_20_Internet_20_Link">Multiscreen module</text:a> to activate the <text:a xlink:type="simple" xlink:href="https://wiki.skylark.tv/modules/multiscreen/alarms" text:style-name="Internet_20_link" text:visited-style-name="Visited_20_Internet_20_Link"> No Signal</text:a> alert for a window.</text:p>
        </text:list-item>
        <text:list-item>
          <text:p text:style-name="List_20_1_Content_Last"> to monitor the No Signal status through the <text:a xlink:type="simple" xlink:href="https://wiki.skylark.tv/applications/client/multiscreen" text:style-name="Internet_20_link" text:visited-style-name="Visited_20_Internet_20_Link">Multiscreen</text:a> client application using the <text:a xlink:type="simple" xlink:href="https://wiki.skylark.tv/applications/client/components/filemonitor/show_ancs" text:style-name="Internet_20_link" text:visited-style-name="Visited_20_Internet_20_Link">Show ANCs</text:a> function.</text:p>
        </text:list-item>
      </text:list>
      <text:p text:style-name="Text_20_body">The <text:a xlink:type="simple" xlink:href="https://wiki.skylark.tv/modules/multiscreen/failover" text:style-name="Internet_20_link" text:visited-style-name="Visited_20_Internet_20_Link">Failover Switchers</text:a> function can be set to change the input settings of modules that use the output of the Capture module to use the signal from another Capture module. </text:p>
      <text:h text:style-name="Heading_20_3" text:outline-level="3"><text:bookmark-start text:name="__RefHeading___advantages_6"/><text:bookmark-start text:name="advantages1"/>Advantages<text:bookmark-end text:name="__RefHeading___advantages_6"/><text:bookmark-end text:name="advantages1"/></text:h>
      <text:list text:style-name="List_20_1" text:continue-numbering="false">
        <text:list-item>
          <text:p text:style-name="List_20_1_Content_First"> The scheme allows switching between different types of sources, such as SDI and IPTS or RTMP.</text:p>
        </text:list-item>
        <text:list-item>
          <text:p text:style-name="List_20_1_Content"> Visualisation of system status and signal presence.</text:p>
        </text:list-item>
        <text:list-item>
          <text:p text:style-name="List_20_1_Content_Last"> Flexible alerting and notification by <text:a xlink:type="simple" xlink:href="https://wiki.skylark.tv/modules/multiscreen/email_alarms" text:style-name="Internet_20_link" text:visited-style-name="Visited_20_Internet_20_Link">Email</text:a>.</text:p>
        </text:list-item>
      </text:list>
      <text:h text:style-name="Heading_20_3" text:outline-level="3"><text:bookmark-start text:name="__RefHeading___disadvantages_7"/><text:bookmark-start text:name="disadvantages1"/>Disadvantages<text:bookmark-end text:name="__RefHeading___disadvantages_7"/><text:bookmark-end text:name="disadvantages1"/></text:h>
      <text:list text:style-name="List_20_1" text:continue-numbering="false">
        <text:list-item>
          <text:p text:style-name="LastListParagraph_List_20_1_Content_First"> This redundancy mode requires two simultaneously running Capture channels and the Multiviewer module to monitor Capture status and trigger switching ac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capture:failover</dc:title>
  </office:meta>
</office:document-meta>
</file>