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river_compatibility_table"/><text:bookmark-start text:name="__RefHeading___driver_compatibility_table_for_skylark_sl_neo_software_1"/><text:bookmark-start text:name="driver_compatibility_table_for_skylark_sl_neo_software"/>Driver Compatibility Table for Skylark SL NEO Software<text:bookmark-end text:name="__RefHeading___driver_compatibility_table_for_skylark_sl_neo_software_1"/><text:bookmark-end text:name="driver_compatibility_table_for_skylark_sl_neo_software"/></text:h>
      <text:h text:style-name="Heading_20_2" text:outline-level="2"><text:bookmark-start text:name="__RefHeading___matrox_dsx_utils_2"/><text:bookmark-start text:name="matrox_dsx_utils"/>Matrox DSX Utils<text:bookmark-end text:name="__RefHeading___matrox_dsx_utils_2"/><text:bookmark-end text:name="matrox_dsx_uti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Build</text:p>
          </table:table-cell>
          <table:table-cell office:value-type="string" table:style-name="tableheader">
            <text:p text:style-name="Table_20_Heading">From version</text:p>
          </table:table-cell>
          <table:table-cell office:value-type="string" table:style-name="tableheader">
            <text:p text:style-name="Table_20_Heading">To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Matrox DSX Utils 9.8-sp2</text:p>
          </table:table-cell>
          <table:table-cell office:value-type="string" table:style-name="tablecell">
            <text:p text:style-name="tablealignleft">9.8.2.22465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>
            <text:p text:style-name="tablealignleft">Identical to 9.8-sp1. Fixed: incorrect temperature definition and displaying the corresponding warning.</text:p>
          </table:table-cell>
        </table:table-row>
        <table:table-row>
          <table:table-cell office:value-type="string" table:style-name="tablecell">
            <text:p text:style-name="tablealignleft">Matrox DSX Utils 9.8-sp1</text:p>
          </table:table-cell>
          <table:table-cell office:value-type="string" table:style-name="tablecell">
            <text:p text:style-name="tablealignleft">9.8.1.22400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kylark.tv/download/%D0%B7%D0%B0%D0%B3%D1%80%D1%83%D0%B7%D0%BA%D0%B0_%D0%B4%D1%80%D0%B0%D0%B9%D0%B2%D0%B5%D1%80%D0%BE%D0%B2" text:style-name="Internet_20_link" text:visited-style-name="Visited_20_Internet_20_Link">Matrox DSX Utils 9.7</text:a></text:p>
          </table:table-cell>
          <table:table-cell office:value-type="string" table:style-name="tablecell">
            <text:p text:style-name="tablealignleft">9.7.0.21679</text:p>
          </table:table-cell>
          <table:table-cell office:value-type="string" table:style-name="tablecell">
            <text:p text:style-name="tablealignleft">2.0.171</text:p>
          </table:table-cell>
          <table:table-cell office:value-type="string" table:style-name="tablecell">
            <text:p text:style-name="tablealignleft">2.3.7</text:p>
          </table:table-cell>
          <table:table-cell office:value-type="string" table:style-name="tablecell">
            <text:p text:style-name="tablealignleft">Including all 2.1.х and 2.2.х versions</text:p>
          </table:table-cell>
        </table:table-row>
        <table:table-row>
          <table:table-cell office:value-type="string" table:style-name="tablecell">
            <text:p text:style-name="tablealignleft">Matrox DSX Utils 9.7 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.0.123-dsx-9.7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Only for the 2.0.123-dsx-9.7b2 version (10.04.2016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skylark.tv/download/%D0%B7%D0%B0%D0%B3%D1%80%D1%83%D0%B7%D0%BA%D0%B0_%D0%B4%D1%80%D0%B0%D0%B9%D0%B2%D0%B5%D1%80%D0%BE%D0%B2" text:style-name="Internet_20_link" text:visited-style-name="Visited_20_Internet_20_Link">Matrox DSX Utils 9.5-sp1</text:a></text:p>
          </table:table-cell>
          <table:table-cell office:value-type="string" table:style-name="tablecell">
            <text:p text:style-name="tablealignleft">9.5.1.17803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2.0.1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6</text:p>
          </table:table-cell>
          <table:table-cell office:value-type="string" table:style-name="tablecell">
            <text:p text:style-name="tablealignleft">9.6.0.18832</text:p>
          </table:table-cell>
          <table:table-cell office:value-type="string" table:style-name="tablecell">
            <text:p text:style-name="tablealignleft">2.0.67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Work stability somewhat depends on positioning of graphic cards in motherboard sockets.<text:line-break/>There are some problems with PAL flash frames at the output.</text:p>
          </table:table-cell>
        </table:table-row>
        <table:table-row>
          <table:table-cell office:value-type="string" table:style-name="tablecell">
            <text:p text:style-name="tablealignleft">Matrox DSX Utils 9.5 b3</text:p>
          </table:table-cell>
          <table:table-cell office:value-type="string" table:style-name="tablecell">
            <text:p text:style-name="tablealignleft">9.5.0.17424</text:p>
          </table:table-cell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2.0.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3</text:p>
          </table:table-cell>
          <table:table-cell office:value-type="string" table:style-name="tablecell">
            <text:p text:style-name="tablealignleft">9.3.0.5243</text:p>
          </table:table-cell>
          <table:table-cell office:value-type="string" table:style-name="tablecell">
            <text:p text:style-name="tablealignleft">1.7.116</text:p>
          </table:table-cell>
          <table:table-cell office:value-type="string" table:style-name="tablecell">
            <text:p text:style-name="tablealignleft">2.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2 SP2</text:p>
          </table:table-cell>
          <table:table-cell office:value-type="string" table:style-name="tablecell">
            <text:p text:style-name="tablealignleft">9.2.2.2317</text:p>
          </table:table-cell>
          <table:table-cell office:value-type="string" table:style-name="tablecell">
            <text:p text:style-name="tablealignleft">1.7.56</text:p>
          </table:table-cell>
          <table:table-cell office:value-type="string" table:style-name="tablecell">
            <text:p text:style-name="tablealignleft">1.7.115</text:p>
          </table:table-cell>
          <table:table-cell office:value-type="string" table:style-name="tablecell">
            <text:p text:style-name="tablealignleft">Does not work with old PCI-Х boards</text:p>
          </table:table-cell>
        </table:table-row>
        <table:table-row>
          <table:table-cell office:value-type="string" table:style-name="tablecell">
            <text:p text:style-name="tablealignleft">Matrox DSX Utils 9.1</text:p>
          </table:table-cell>
          <table:table-cell office:value-type="string" table:style-name="tablecell">
            <text:p text:style-name="tablealignleft">9.1.0.794</text:p>
          </table:table-cell>
          <table:table-cell office:value-type="string" table:style-name="tablecell">
            <text:p text:style-name="tablealignleft">1.5.0</text:p>
          </table:table-cell>
          <table:table-cell office:value-type="string" table:style-name="tablecell">
            <text:p text:style-name="tablealignleft">1.7.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7.5 SP1</text:p>
          </table:table-cell>
          <table:table-cell office:value-type="string" table:style-name="tablecell"/>
          <table:table-cell office:value-type="string" table:style-name="tablecell">
            <text:p text:style-name="tablealignleft">1.2.x</text:p>
          </table:table-cell>
          <table:table-cell office:value-type="string" table:style-name="tablecell">
            <text:p text:style-name="tablealignleft">1.4.x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ackmagic_desktop_video_3"/><text:bookmark-start text:name="blackmagic_desktop_video"/>BlackMagic Desktop Video<text:bookmark-end text:name="__RefHeading___blackmagic_desktop_video_3"/><text:bookmark-end text:name="blackmagic_desktop_vide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Desktop Video 10.11.2</text:p>
          </table:table-cell>
          <table:table-cell office:value-type="string" table:style-name="tablecell">
            <text:p text:style-name="tablealignleft">From the 2.4.24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9.7</text:p>
          </table:table-cell>
          <table:table-cell office:value-type="string" table:style-name="tablecell">
            <text:p text:style-name="tablealignleft">Compatible with the 2.3 line</text:p>
          </table:table-cell>
          <table:table-cell office:value-type="string" table:style-name="tablecell">
            <text:p text:style-name="tablealignleft">For Duo2 and Quad2 boards</text:p>
          </table:table-cell>
        </table:table-row>
        <table:table-row>
          <table:table-cell office:value-type="string" table:style-name="tablecell">
            <text:p text:style-name="tablealignleft">Desktop Video 10.9.3</text:p>
          </table:table-cell>
          <table:table-cell office:value-type="string" table:style-name="tablecell">
            <text:p text:style-name="tablealignleft">Compatible with the 2.2 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4.2</text:p>
          </table:table-cell>
          <table:table-cell office:value-type="string" table:style-name="tablecell">
            <text:p text:style-name="tablealignleft">Compatible with 1.7, 1.8, 1.9, 2.0, 2.1 lin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3.2</text:p>
          </table:table-cell>
          <table:table-cell office:value-type="string" table:style-name="tablecell">
            <text:p text:style-name="tablealignleft">unknown-1.9.89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8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6.5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eamlabs_mh4lm_or_mh4l_4"/><text:bookmark-start text:name="streamlabs_mh4lm_or_mh4l"/>StreamLabs MH4LM or MH4L<text:bookmark-end text:name="__RefHeading___streamlabs_mh4lm_or_mh4l_4"/><text:bookmark-end text:name="streamlabs_mh4lm_or_mh4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The SLDriversSetup-2.0.14.224.exe driver with e21a_MH4LM_w_VBI_pcb14.pof board firmware (no signature).</text:p>
          </table:table-cell>
          <table:table-cell office:value-type="string" table:style-name="tablecell">
            <text:p text:style-name="tablealignleft">1.9, 2.0, 2.1, 2.2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  <table:table-row>
          <table:table-cell office:value-type="string" table:style-name="tablecell">
            <text:p text:style-name="tablealignleft">The signed 1.1.12.1 driver of 13.12.2017 under Win10 with e21a_MH4LM_w_VBI_pcb14.pof (with a signature, 2097440 byte) or 45 board firmware. Used SDK–StreamLabsSDKAndTools_2.1.625.30123_20180209. Hardware revision of boards v1.5.</text:p>
          </table:table-cell>
          <table:table-cell office:value-type="string" table:style-name="tablecell">
            <text:p text:style-name="tablealignleft">2.3.87-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</table:table>
      <text:h text:style-name="Heading_20_2" text:outline-level="2"><text:bookmark-start text:name="__RefHeading___streamlabs_ms416_5"/><text:bookmark-start text:name="streamlabs_ms416"/>StreamLabs MS416<text:bookmark-end text:name="__RefHeading___streamlabs_ms416_5"/><text:bookmark-end text:name="streamlabs_ms4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2.0.13.719 with the MS416_v11_16072012.pof board firmware</text:p>
          </table:table-cell>
          <table:table-cell office:value-type="string" table:style-name="tablecell">
            <text:p text:style-name="tablealignleft">1.9, 2.0, 2.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ardware:driver_compatibility_table</dc:title>
  </office:meta>
</office:document-meta>
</file>