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log:slneo_2.4"/><text:bookmark-start text:name="__RefHeading___skylark_sl_neo_2.4_software_line_1"/><text:bookmark-start text:name="skylark_sl_neo_2.4_software_line"/>Skylark SL NEO 2.4 Software Line<text:bookmark-end text:name="__RefHeading___skylark_sl_neo_2.4_software_line_1"/><text:bookmark-end text:name="skylark_sl_neo_2.4_software_line"/></text:h>
      <text:p text:style-name="Text_20_body">Optimization of work with UHD, added HDR and color profiles management.</text:p>
      <text:h text:style-name="Heading_20_2" text:outline-level="2"><text:bookmark-start text:name="__RefHeading___version_history_2"/><text:bookmark-start text:name="version_history"/>Version history<text:bookmark-end text:name="__RefHeading___version_history_2"/><text:bookmark-end text:name="version_history"/></text:h>
      <text:list text:style-name="List_20_1" text:continue-numbering="false">
        <text:list-item>
          <text:p text:style-name="List_20_1_Content_First"> <text:a xlink:type="simple" xlink:href="https://wiki.skylark.tv/changelog/slneo_2.3" text:style-name="Internet_20_link" text:visited-style-name="Visited_20_Internet_20_Link">Skylark SL Neo 2.3 Software Line</text:a></text:p>
        </text:list-item>
        <text:list-item>
          <text:p text:style-name="List_20_1_Content"> <text:a xlink:type="simple" xlink:href="https://wiki.skylark.tv/changelog/slneo_2.2" text:style-name="Internet_20_link" text:visited-style-name="Visited_20_Internet_20_Link">Skylark SL Neo 2.2 Software Line</text:a></text:p>
        </text:list-item>
        <text:list-item>
          <text:p text:style-name="List_20_1_Content"> <text:a xlink:type="simple" xlink:href="https://wiki.skylark.tv/changelog/slneo_2.1" text:style-name="Internet_20_link" text:visited-style-name="Visited_20_Internet_20_Link">Skylark SL Neo 2.1 Software Line</text:a></text:p>
        </text:list-item>
        <text:list-item>
          <text:p text:style-name="List_20_1_Content_Last"> <text:a xlink:type="simple" xlink:href="http://wiki.skylark.tv/doku.php?do=search&amp;id=changelog" text:style-name="Internet_20_link" text:visited-style-name="Visited_20_Internet_20_Link">Previous Versions</text:a></text:p>
        </text:list-item>
      </text:list>
      <text:h text:style-name="Heading_20_2" text:outline-level="2"><text:bookmark-start text:name="__RefHeading___additional_information_3"/><text:bookmark-start text:name="additional_information"/>Additional Information<text:bookmark-end text:name="__RefHeading___additional_information_3"/><text:bookmark-end text:name="additional_information"/></text:h>
      <text:list text:style-name="List_20_1" text:continue-numbering="false">
        <text:list-item>
          <text:p text:style-name="List_20_1_Content_First"> <text:a xlink:type="simple" xlink:href="https://wiki.skylark.tv/hardware/video_io_boards" text:style-name="Internet_20_link" text:visited-style-name="Visited_20_Internet_20_Link">Supported Boards</text:a></text:p>
        </text:list-item>
        <text:list-item>
          <text:p text:style-name="List_20_1_Content_Last"> <text:a xlink:type="simple" xlink:href="https://wiki.skylark.tv/hardware/driver_compatibility_table" text:style-name="Internet_20_link" text:visited-style-name="Visited_20_Internet_20_Link">Skylark SL NEO Software Driver Compatibility Table</text:a></text:p>
        </text:list-item>
      </text:list>
      <text:p text:style-name="Text_20_body">Current Version:</text:p>
      <text:h text:style-name="Heading_20_2" text:outline-level="2"><text:bookmark-start text:name="__RefHeading___NoTitle_4"/><text:bookmark-start text:name="section"/>2.4.174 (2019-30-07)<text:bookmark-end text:name="__RefHeading___NoTitle_4"/><text:bookmark-end text:name="section"/></text:h>
      <text:list text:style-name="List_20_1" text:continue-numbering="false">
        <text:list-item>
          <text:p text:style-name="LastListParagraph_List_20_1_Content_First"> Added: the Break Lines option in open captioning generation settings for Playout and program channel. The feature allows disabling automatic line wrap for long lines.</text:p>
        </text:list-item>
      </text:list>
      <text:h text:style-name="Heading_20_2" text:outline-level="2"><text:bookmark-start text:name="__RefHeading___NoTitle_5"/><text:bookmark-start text:name="section1"/>2.4.173 (2019-07-27)<text:bookmark-end text:name="__RefHeading___NoTitle_5"/><text:bookmark-end text:name="section1"/></text:h>
      <text:list text:style-name="List_20_1" text:continue-numbering="false">
        <text:list-item>
          <text:p text:style-name="List_20_1_Content_First"> Added: Delete Jobs in Transfermgr now has a column with information on material deletion policies.</text:p>
        </text:list-item>
        <text:list-item>
          <text:p text:style-name="List_20_1_Content_Last"> Added: Transfermgr rules now have a filter of original files, which allows processing only input files with executed policies of filtering by XMP fields.</text:p>
        </text:list-item>
      </text:list>
      <text:h text:style-name="Heading_20_2" text:outline-level="2"><text:bookmark-start text:name="__RefHeading___NoTitle_6"/><text:bookmark-start text:name="section2"/>2.4.172 (2019-07-19)<text:bookmark-end text:name="__RefHeading___NoTitle_6"/><text:bookmark-end text:name="section2"/></text:h>
      <text:list text:style-name="List_20_1" text:continue-numbering="false">
        <text:list-item>
          <text:p text:style-name="LastListParagraph_List_20_1_Content_First"> Fixed: IP capture for Dektec boards and the Ethernet port.</text:p>
        </text:list-item>
      </text:list>
      <text:h text:style-name="Heading_20_2" text:outline-level="2"><text:bookmark-start text:name="__RefHeading___NoTitle_7"/><text:bookmark-start text:name="section3"/>2.4.167 (2019-07-03)<text:bookmark-end text:name="__RefHeading___NoTitle_7"/><text:bookmark-end text:name="section3"/></text:h>
      <text:list text:style-name="List_20_1" text:continue-numbering="false">
        <text:list-item>
          <text:p text:style-name="List_20_1_Content_First"> Added: Neovid logs manual stop of server software work by the user.</text:p>
        </text:list-item>
        <text:list-item>
          <text:p text:style-name="List_20_1_Content"> Fixed: graphic layers numeration when launching graphics in program channel layers from the graphics editor.</text:p>
        </text:list-item>
        <text:list-item>
          <text:p text:style-name="List_20_1_Content"> Maximal number of audio tracks in IPTS increased to eight.</text:p>
        </text:list-item>
        <text:list-item>
          <text:p text:style-name="List_20_1_Content"> Fixed: default page value for the teletext descriptor in IPTS.</text:p>
        </text:list-item>
        <text:list-item>
          <text:p text:style-name="List_20_1_Content"> Fixed: decoding 708 subtitles for some MXF files.</text:p>
        </text:list-item>
        <text:list-item>
          <text:p text:style-name="List_20_1_Content_Last"> Added: support of JLC Slowmo-Elite controllers by AirMgr.</text:p>
        </text:list-item>
      </text:list>
      <text:h text:style-name="Heading_20_2" text:outline-level="2"><text:bookmark-start text:name="__RefHeading___NoTitle_8"/><text:bookmark-start text:name="section4"/>2.4.166 (2019-06-26)<text:bookmark-end text:name="__RefHeading___NoTitle_8"/><text:bookmark-end text:name="section4"/></text:h>
      <text:list text:style-name="List_20_1" text:continue-numbering="false">
        <text:list-item>
          <text:p text:style-name="LastListParagraph_List_20_1_Content_First"> Fixed: configuration of external graphic stations in AirMgr playlists settings.</text:p>
        </text:list-item>
      </text:list>
      <text:h text:style-name="Heading_20_2" text:outline-level="2"><text:bookmark-start text:name="__RefHeading___NoTitle_9"/><text:bookmark-start text:name="section5"/>2.4.164 (2019-06-16)<text:bookmark-end text:name="__RefHeading___NoTitle_9"/><text:bookmark-end text:name="section5"/></text:h>
      <text:list text:style-name="List_20_1" text:continue-numbering="false">
        <text:list-item>
          <text:p text:style-name="List_20_1_Content_First"> Transfer manager bug fix: when rule is set to MOVE source clip to several destinations folders and a clip is deleted from one of the destination folders, clip is not transfered to this folder when reimport of the clip is done.</text:p>
        </text:list-item>
        <text:list-item>
          <text:p text:style-name="List_20_1_Content_Last"> Fix for import of the files with subtitles in conjunction with audio tracks mapping.</text:p>
        </text:list-item>
      </text:list>
      <text:h text:style-name="Heading_20_2" text:outline-level="2"><text:bookmark-start text:name="__RefHeading___NoTitle_10"/><text:bookmark-start text:name="section6"/>2.4.163 (2019-06-12)<text:bookmark-end text:name="__RefHeading___NoTitle_10"/><text:bookmark-end text:name="section6"/></text:h>
      <text:list text:style-name="List_20_1" text:continue-numbering="false">
        <text:list-item>
          <text:p text:style-name="List_20_1_Content_First"> Program channel: ability to generate AsRun logs in adjustable text format based on custom user templates.</text:p>
        </text:list-item>
        <text:list-item>
          <text:p text:style-name="List_20_1_Content"> Caption font size for the playlist windows can be configured in AirManager settings.</text:p>
        </text:list-item>
        <text:list-item>
          <text:p text:style-name="List_20_1_Content"> VideoMonitor in Multiscreen client application and ServiceMonitor in AirManager now shows ANC data only when “Show ANC” is set to on in the configuration window.</text:p>
        </text:list-item>
        <text:list-item>
          <text:p text:style-name="List_20_1_Content_Last"> Fix: import of subtitle files from UNC paths (\\….\…)</text:p>
        </text:list-item>
      </text:list>
      <text:h text:style-name="Heading_20_2" text:outline-level="2"><text:bookmark-start text:name="__RefHeading___NoTitle_11"/><text:bookmark-start text:name="section7"/>2.4.160 (2019-06-04)<text:bookmark-end text:name="__RefHeading___NoTitle_11"/><text:bookmark-end text:name="section7"/></text:h>
      <text:list text:style-name="List_20_1" text:continue-numbering="false">
        <text:list-item>
          <text:p text:style-name="List_20_1_Content_First"> Fixes in main-backup sync algorithm</text:p>
        </text:list-item>
        <text:list-item>
          <text:p text:style-name="List_20_1_Content"> A maximum allowed gap between current time and timecode in reduced in Recorder service in TIME timecode mode. (Still the best way to generate timecode based on system time is to use Timecode Service with system time mode and set Recorder's timecode to VITC)</text:p>
        </text:list-item>
        <text:list-item>
          <text:p text:style-name="List_20_1_Content"> Program channel: ability to generate AsRun logs with UTC time</text:p>
        </text:list-item>
        <text:list-item>
          <text:p text:style-name="List_20_1_Content_Last"> Added 'Access-Control-Allow-Origin' header in VODD HLS responses. This allows to use HLS from VODD service in 3rd party web applications which are loaded not from VODD web server domain.</text:p>
        </text:list-item>
      </text:list>
      <text:h text:style-name="Heading_20_2" text:outline-level="2"><text:bookmark-start text:name="__RefHeading___NoTitle_12"/><text:bookmark-start text:name="section8"/>2.4.156 (2019-05-29)<text:bookmark-end text:name="__RefHeading___NoTitle_12"/><text:bookmark-end text:name="section8"/></text:h>
      <text:list text:style-name="List_20_1" text:continue-numbering="false">
        <text:list-item>
          <text:p text:style-name="List_20_1_Content_First"> Max transfer rate is increased to 200x in TransferManager/cpmedia. This allows to copy files with up to 200MB/s speed in HIRES Only transfer mode.</text:p>
        </text:list-item>
        <text:list-item>
          <text:p text:style-name="List_20_1_Content"> Improvements in main-backup sync algorithm</text:p>
        </text:list-item>
        <text:list-item>
          <text:p text:style-name="List_20_1_Content"> Fix for export of SRT subtitles from Newscut when a region marked with IN and OUT is exported from the Timeline.</text:p>
        </text:list-item>
        <text:list-item>
          <text:p text:style-name="List_20_1_Content"> Program Channel log now logs changes of HardStart status</text:p>
        </text:list-item>
        <text:list-item>
          <text:p text:style-name="List_20_1_Content_Last"> Default attributes can be set for folders. Those attributes will apply to clips in the playlist when a folder is set as ActiveFolder for the Program Channel.</text:p>
        </text:list-item>
      </text:list>
      <text:h text:style-name="Heading_20_2" text:outline-level="2"><text:bookmark-start text:name="__RefHeading___NoTitle_13"/><text:bookmark-start text:name="section9"/>2.4.154 (2019-05-25)<text:bookmark-end text:name="__RefHeading___NoTitle_13"/><text:bookmark-end text:name="section9"/></text:h>
      <text:list text:style-name="List_20_1" text:continue-numbering="false">
        <text:list-item>
          <text:p text:style-name="List_20_1_Content_First"> Playlist event actions now can be configured to repeat with a specified interval. This can be used for example to show banners during a long movie with several minutes interval.</text:p>
        </text:list-item>
        <text:list-item>
          <text:p text:style-name="List_20_1_Content_Last"> Fix for TS ecoder timestamp. </text:p>
        </text:list-item>
      </text:list>
      <text:h text:style-name="Heading_20_2" text:outline-level="2"><text:bookmark-start text:name="__RefHeading___NoTitle_14"/><text:bookmark-start text:name="section10"/>2.4.153 (2019-05-24)<text:bookmark-end text:name="__RefHeading___NoTitle_14"/><text:bookmark-end text:name="section10"/></text:h>
      <text:list text:style-name="List_20_1" text:continue-numbering="false">
        <text:list-item>
          <text:p text:style-name="List_20_1_Content_First"> AirManager: a bug fixed which could led to AirManager application crash when editing secondary events.</text:p>
        </text:list-item>
        <text:list-item>
          <text:p text:style-name="List_20_1_Content_Last"> Several MAM web access services now can run on a single server.</text:p>
        </text:list-item>
      </text:list>
      <text:h text:style-name="Heading_20_2" text:outline-level="2"><text:bookmark-start text:name="__RefHeading___NoTitle_15"/><text:bookmark-start text:name="section11"/>2.4.152 (2019-05-23)<text:bookmark-end text:name="__RefHeading___NoTitle_15"/><text:bookmark-end text:name="section11"/></text:h>
      <text:list text:style-name="List_20_1" text:continue-numbering="false">
        <text:list-item>
          <text:p text:style-name="List_20_1_Content_First"> h264 encoder: Added a 'pic_struct' header for interlaced video in Baseline profile encoding. (VLC now deinerlaces such streams properly)</text:p>
        </text:list-item>
        <text:list-item>
          <text:p text:style-name="List_20_1_Content_Last"> Fix for incorrect rounding of the Start Time in RecManager.</text:p>
        </text:list-item>
      </text:list>
      <text:h text:style-name="Heading_20_2" text:outline-level="2"><text:bookmark-start text:name="__RefHeading___NoTitle_16"/><text:bookmark-start text:name="section12"/>2.4.150 (2019-05-20)<text:bookmark-end text:name="__RefHeading___NoTitle_16"/><text:bookmark-end text:name="section12"/></text:h>
      <text:list text:style-name="List_20_1" text:continue-numbering="false">
        <text:list-item>
          <text:p text:style-name="LastListParagraph_List_20_1_Content_First"> Fix for FAIL error in Transfer Manager when starting to handle new assets in partial ptransfer mode.</text:p>
        </text:list-item>
      </text:list>
      <text:h text:style-name="Heading_20_2" text:outline-level="2"><text:bookmark-start text:name="__RefHeading___NoTitle_17"/><text:bookmark-start text:name="section13"/>2.4.149 (2019-05-17)<text:bookmark-end text:name="__RefHeading___NoTitle_17"/><text:bookmark-end text:name="section13"/></text:h>
      <text:list text:style-name="List_20_1" text:continue-numbering="false">
        <text:list-item>
          <text:p text:style-name="List_20_1_Content_First"> Support for DTA-2162 board is added (Capture and Playout).</text:p>
        </text:list-item>
        <text:list-item>
          <text:p text:style-name="List_20_1_Content"> Added FEC support for IP inputs and outputs with DTA-2162 and DTA-2160 boards</text:p>
        </text:list-item>
        <text:list-item>
          <text:p text:style-name="List_20_1_Content"> UTF-8 encoding display fixed in MAM web interface</text:p>
        </text:list-item>
        <text:list-item>
          <text:p text:style-name="List_20_1_Content"> Added 'Extanded' profile for h264 IP outputs</text:p>
        </text:list-item>
        <text:list-item>
          <text:p text:style-name="List_20_1_Content_Last"> Fix for application crash and infinite loop in Graphic compositions during the parametrization of the PiP objects.</text:p>
        </text:list-item>
      </text:list>
      <text:h text:style-name="Heading_20_2" text:outline-level="2"><text:bookmark-start text:name="__RefHeading___NoTitle_18"/><text:bookmark-start text:name="section14"/>2.4.148 (2019-05-16)<text:bookmark-end text:name="__RefHeading___NoTitle_18"/><text:bookmark-end text:name="section14"/></text:h>
      <text:list text:style-name="List_20_1" text:continue-numbering="false">
        <text:list-item>
          <text:p text:style-name="List_20_1_Content_First"> MediaConnect: Dark Theme mode added</text:p>
        </text:list-item>
        <text:list-item>
          <text:p text:style-name="List_20_1_Content_Last"> MediaConnect: Docking interface mode added</text:p>
        </text:list-item>
      </text:list>
      <text:h text:style-name="Heading_20_2" text:outline-level="2"><text:bookmark-start text:name="__RefHeading___NoTitle_19"/><text:bookmark-start text:name="section15"/>2.4.145 (2019-05-09)<text:bookmark-end text:name="__RefHeading___NoTitle_19"/><text:bookmark-end text:name="section15"/></text:h>
      <text:list text:style-name="List_20_1" text:continue-numbering="false">
        <text:list-item>
          <text:p text:style-name="List_20_1_Content_First"> Green stripe fixed for NVENC encoding of the formats with frame width not multiple to 16 captured by Decklink board.</text:p>
        </text:list-item>
        <text:list-item>
          <text:p text:style-name="List_20_1_Content_Last"> A $(time_stamp) variable added to 'Evaluation' section of Playlist actions in Program Channel. This variable reveals in unix timestamp. This can be used for example as a unique id for SCTE-104/35 markers.</text:p>
        </text:list-item>
      </text:list>
      <text:h text:style-name="Heading_20_2" text:outline-level="2"><text:bookmark-start text:name="__RefHeading___NoTitle_20"/><text:bookmark-start text:name="section16"/>2.4.144 (2019-05-07)<text:bookmark-end text:name="__RefHeading___NoTitle_20"/><text:bookmark-end text:name="section16"/></text:h>
      <text:list text:style-name="List_20_1" text:continue-numbering="false">
        <text:list-item>
          <text:p text:style-name="List_20_1_Content_First"> Debug Log setting added to Destination settings in Transfer Manager. This log contains cpmedia.exe errors and can be used to debug import issues.</text:p>
        </text:list-item>
        <text:list-item>
          <text:p text:style-name="List_20_1_Content_Last"> Color conversion for video with transparency fixed during SDR-HDR conversion.</text:p>
        </text:list-item>
      </text:list>
      <text:h text:style-name="Heading_20_2" text:outline-level="2"><text:bookmark-start text:name="__RefHeading___NoTitle_21"/><text:bookmark-start text:name="section17"/>2.4.140 (2019-04-30)<text:bookmark-end text:name="__RefHeading___NoTitle_21"/><text:bookmark-end text:name="section17"/></text:h>
      <text:list text:style-name="List_20_1" text:continue-numbering="false">
        <text:list-item>
          <text:p text:style-name="List_20_1_Content_First"> AirManager Excel playlist import dialog now shows column numbers in addition to column letters.</text:p>
        </text:list-item>
        <text:list-item>
          <text:p text:style-name="List_20_1_Content"> Encoding for text files (CSV) can be set in AirManager Excel playlist import dialog</text:p>
        </text:list-item>
        <text:list-item>
          <text:p text:style-name="List_20_1_Content"> RouterBus: Leitch Pass-through protocol now works with TCP connections.</text:p>
        </text:list-item>
        <text:list-item>
          <text:p text:style-name="List_20_1_Content"> Fix for 'NoSec' status for playlist lines if a separate set of Storages is used for graphic layers.</text:p>
        </text:list-item>
        <text:list-item>
          <text:p text:style-name="List_20_1_Content"> Fix for StartTime column value change from Auto to HardStart/Manual in AirManager Playlist editor.</text:p>
        </text:list-item>
        <text:list-item>
          <text:p text:style-name="List_20_1_Content"> Transfer Manager: a bug fixed which could led to use of existing materials instead of reimporting new materials in the rules which uses several destinations.</text:p>
        </text:list-item>
        <text:list-item>
          <text:p text:style-name="List_20_1_Content"> MAM web interface improvements</text:p>
        </text:list-item>
        <text:list-item>
          <text:p text:style-name="List_20_1_Content_Last"> Teletext packet generator improvements</text:p>
        </text:list-item>
      </text:list>
      <text:h text:style-name="Heading_20_2" text:outline-level="2"><text:bookmark-start text:name="__RefHeading___NoTitle_22"/><text:bookmark-start text:name="section18"/>2.4.138 (2019-04-25)<text:bookmark-end text:name="__RefHeading___NoTitle_22"/><text:bookmark-end text:name="section18"/></text:h>
      <text:list text:style-name="List_20_1" text:continue-numbering="false">
        <text:list-item>
          <text:p text:style-name="List_20_1_Content_First"> A bug fixed which led to application crash during reading of some MP4/MOV files.</text:p>
        </text:list-item>
        <text:list-item>
          <text:p text:style-name="List_20_1_Content"> API: Ezcaster's RPC method 'start' now can accept 'delay' parameter as Double</text:p>
        </text:list-item>
        <text:list-item>
          <text:p text:style-name="List_20_1_Content"> Playout module now cab use NVENC for RTMP output mode</text:p>
        </text:list-item>
        <text:list-item>
          <text:p text:style-name="List_20_1_Content"> An option added for Recorder service which enables to set days to live for recording material relatively to the beginning of the recording</text:p>
        </text:list-item>
        <text:list-item>
          <text:p text:style-name="List_20_1_Content"> Extra debug messages removed from ProgramChannel log</text:p>
        </text:list-item>
        <text:list-item>
          <text:p text:style-name="List_20_1_Content"> Information overlays display fixed in Multiscreen service</text:p>
        </text:list-item>
        <text:list-item>
          <text:p text:style-name="List_20_1_Content_Last"> Now watermark timestamps are constantly read during during Nielsen encoding, not only during encoder initialization.</text:p>
        </text:list-item>
      </text:list>
      <text:h text:style-name="Heading_20_2" text:outline-level="2"><text:bookmark-start text:name="__RefHeading___NoTitle_23"/><text:bookmark-start text:name="section19"/>2.4.136 (2019-04-18)<text:bookmark-end text:name="__RefHeading___NoTitle_23"/><text:bookmark-end text:name="section19"/></text:h>
      <text:list text:style-name="List_20_1" text:continue-numbering="false">
        <text:list-item>
          <text:p text:style-name="List_20_1_Content_First"> Recorder settings now allows to set options such as S436M, WREC etc.</text:p>
        </text:list-item>
        <text:list-item>
          <text:p text:style-name="List_20_1_Content"> Recorder service: Option in to allow external index file when recording to AVI into a Volume.</text:p>
        </text:list-item>
        <text:list-item>
          <text:p text:style-name="List_20_1_Content"> Improvements in MAM web access for displaying list of folders.</text:p>
        </text:list-item>
        <text:list-item>
          <text:p text:style-name="List_20_1_Content_Last"> Number of audio bits is taken into account now when recording MXF format</text:p>
        </text:list-item>
      </text:list>
      <text:h text:style-name="Heading_20_2" text:outline-level="2"><text:bookmark-start text:name="__RefHeading___NoTitle_24"/><text:bookmark-start text:name="section20"/>2.4.135 (2019-04-16)<text:bookmark-end text:name="__RefHeading___NoTitle_24"/><text:bookmark-end text:name="section20"/></text:h>
      <text:list text:style-name="List_20_1" text:continue-numbering="false">
        <text:list-item>
          <text:p text:style-name="LastListParagraph_List_20_1_Content_First"> Fix for long start/freeze during AirManager and MediaConnect start.</text:p>
        </text:list-item>
      </text:list>
      <text:h text:style-name="Heading_20_2" text:outline-level="2"><text:bookmark-start text:name="__RefHeading___NoTitle_25"/><text:bookmark-start text:name="section21"/>2.4.134 (2019-04-11)<text:bookmark-end text:name="__RefHeading___NoTitle_25"/><text:bookmark-end text:name="section21"/></text:h>
      <text:list text:style-name="List_20_1" text:continue-numbering="false">
        <text:list-item>
          <text:p text:style-name="List_20_1_Content_First"> Fix a bug while decoding ProRes with alpha channel which led to unexpected application close.</text:p>
        </text:list-item>
        <text:list-item>
          <text:p text:style-name="List_20_1_Content"> Transfer Manager: Adding an option for entering Username and Password for connection to metadata scheme.</text:p>
        </text:list-item>
        <text:list-item>
          <text:p text:style-name="List_20_1_Content_Last"> Metadata editor UI fix</text:p>
        </text:list-item>
      </text:list>
      <text:h text:style-name="Heading_20_2" text:outline-level="2"><text:bookmark-start text:name="__RefHeading___NoTitle_26"/><text:bookmark-start text:name="section22"/>2.4.133 (2019-04-10)<text:bookmark-end text:name="__RefHeading___NoTitle_26"/><text:bookmark-end text:name="section22"/></text:h>
      <text:list text:style-name="List_20_1" text:continue-numbering="false">
        <text:list-item>
          <text:p text:style-name="List_20_1_Content_First"> Fixing a bug in Neovid HTTP interface which appeared during a concurrent download of several proxy-copies which have been generating during the download process.</text:p>
        </text:list-item>
        <text:list-item>
          <text:p text:style-name="List_20_1_Content"> Transfer Manager: Adding an option to wait for metadata files (TXT, XML or XMP) before clip transfer starts.</text:p>
        </text:list-item>
        <text:list-item>
          <text:p text:style-name="List_20_1_Content"> Fix for displaying right and bottom edges of scaled semi-transparent images in graphic compositions.</text:p>
        </text:list-item>
        <text:list-item>
          <text:p text:style-name="List_20_1_Content"> AirManager and Media Connect interface: Fix double clicking on the left corner of window caption closes the window.</text:p>
        </text:list-item>
        <text:list-item>
          <text:p text:style-name="List_20_1_Content"> Fixing a bug which appears in FileMonitor when opening an empty key frame list.</text:p>
        </text:list-item>
        <text:list-item>
          <text:p text:style-name="List_20_1_Content"> Media database: Fix displaying of metadata tabs for users and groups who does not have permissions to read user permissions information (Server side should be updated).</text:p>
        </text:list-item>
        <text:list-item>
          <text:p text:style-name="List_20_1_Content_Last"> Administrator control panel: Fix for user management window size.</text:p>
        </text:list-item>
      </text:list>
      <text:h text:style-name="Heading_20_2" text:outline-level="2"><text:bookmark-start text:name="__RefHeading___NoTitle_27"/><text:bookmark-start text:name="section23"/>2.4.130 (2019-04-06)<text:bookmark-end text:name="__RefHeading___NoTitle_27"/><text:bookmark-end text:name="section23"/></text:h>
      <text:list text:style-name="List_20_1" text:continue-numbering="false">
        <text:list-item>
          <text:p text:style-name="List_20_1_Content_First"> Adding header “Content-disposition” for web-proxy profiles served by Neovid server module over HTTP.</text:p>
        </text:list-item>
        <text:list-item>
          <text:p text:style-name="List_20_1_Content"> Adding ability to view/edit segment duration in Segment editor.</text:p>
        </text:list-item>
        <text:list-item>
          <text:p text:style-name="List_20_1_Content_Last"> Improving render performance of graphic compositions containing PiP objects with animation key frames without scaling and rotation.</text:p>
        </text:list-item>
      </text:list>
      <text:h text:style-name="Heading_20_2" text:outline-level="2"><text:bookmark-start text:name="__RefHeading___NoTitle_28"/><text:bookmark-start text:name="section24"/>2.4.129 (2019-04-02)<text:bookmark-end text:name="__RefHeading___NoTitle_28"/><text:bookmark-end text:name="section24"/></text:h>
      <text:list text:style-name="List_20_1" text:continue-numbering="false">
        <text:list-item>
          <text:p text:style-name="List_20_1_Content_First"> Add support for Plura LTC readers (<text:a xlink:type="simple" xlink:href="https://plurainc.com/products-and-solutions/timing-solutions/timecode-pci-cards/pci-and-pcie/time-code-pcl-pcie" text:style-name="Internet_20_link" text:visited-style-name="Visited_20_Internet_20_Link">https://plurainc.com/products-and-solutions/timing-solutions/timecode-pci-cards/pci-and-pcie/time-code-pcl-pcie</text:a>)</text:p>
        </text:list-item>
        <text:list-item>
          <text:p text:style-name="List_20_1_Content"> Numerous improvements in MAM web insterface and Messenger.</text:p>
        </text:list-item>
        <text:list-item>
          <text:p text:style-name="List_20_1_Content_Last"> MAM web interface moved to port 7701 instead of 7801.</text:p>
        </text:list-item>
      </text:list>
      <text:h text:style-name="Heading_20_2" text:outline-level="2"><text:bookmark-start text:name="__RefHeading___NoTitle_29"/><text:bookmark-start text:name="section25"/>2.4.128 (2019-03-29)<text:bookmark-end text:name="__RefHeading___NoTitle_29"/><text:bookmark-end text:name="section25"/></text:h>
      <text:list text:style-name="List_20_1" text:continue-numbering="false">
        <text:list-item>
          <text:p text:style-name="List_20_1_Content_First"> Output aspect ratio is taken into account by Program Channel and Playout modules for generation of subtitles.</text:p>
        </text:list-item>
        <text:list-item>
          <text:p text:style-name="List_20_1_Content_Last"> VODD module: Live HLS streams are fixed for proper playback VLC 3.x.x.</text:p>
        </text:list-item>
      </text:list>
      <text:h text:style-name="Heading_20_2" text:outline-level="2"><text:bookmark-start text:name="__RefHeading___NoTitle_30"/><text:bookmark-start text:name="section26"/>2.4.127 (2019-03-26)<text:bookmark-end text:name="__RefHeading___NoTitle_30"/><text:bookmark-end text:name="section26"/></text:h>
      <text:list text:style-name="List_20_1" text:continue-numbering="false">
        <text:list-item>
          <text:p text:style-name="List_20_1_Content_First"> Program channel: </text:p>
          <text:list text:style-name="List_20_1">
            <text:list-item>
              <text:p text:style-name="List_20_1_Content"> Messages in as-run logs have correct time in case when the playlist time is shifted forward relative to the local server time</text:p>
            </text:list-item>
            <text:list-item>
              <text:p text:style-name="List_20_1_Content"> Playlist lines with 'CUED/CUEING' status can now be deleted. A warning message is displayed before deleting such a line.</text:p>
            </text:list-item>
          </text:list>
        </text:list-item>
        <text:list-item>
          <text:p text:style-name="List_20_1_Content"> Metadata editor:</text:p>
          <text:list text:style-name="List_20_1">
            <text:list-item>
              <text:p text:style-name="List_20_1_Content"> Fix non-Latin characters in metadata fields. </text:p>
            </text:list-item>
            <text:list-item>
              <text:p text:style-name="List_20_1_Content"> Default value for the fields of “date” type is set to current date.</text:p>
            </text:list-item>
            <text:list-item>
              <text:p text:style-name="List_20_1_Content_Last"> UI optimization for adding a new value into empty fields</text:p>
            </text:list-item>
          </text:list>
        </text:list-item>
      </text:list>
      <text:h text:style-name="Heading_20_2" text:outline-level="2"><text:bookmark-start text:name="__RefHeading___NoTitle_31"/><text:bookmark-start text:name="section27"/>2.4.125 (2019-03-24)<text:bookmark-end text:name="__RefHeading___NoTitle_31"/><text:bookmark-end text:name="section27"/></text:h>
      <text:list text:style-name="List_20_1" text:continue-numbering="false">
        <text:list-item>
          <text:p text:style-name="List_20_1_Content_First"> NDI driver audio fixed.</text:p>
        </text:list-item>
        <text:list-item>
          <text:p text:style-name="List_20_1_Content"> B-frames are allowed for HEVC encoding with NVENC encoder.</text:p>
        </text:list-item>
        <text:list-item>
          <text:p text:style-name="List_20_1_Content"> Number of TCP connections for XML-RPC server side is increased up to 2048.</text:p>
        </text:list-item>
        <text:list-item>
          <text:p text:style-name="List_20_1_Content"> Graphics editor: appear of color pixels when displaying semi-transparent objects has been fixed.</text:p>
        </text:list-item>
        <text:list-item>
          <text:p text:style-name="List_20_1_Content_Last"> Program channel: Fixed: PlayClip command cuts playing clip for “cue” time in case when “delay” parameter has not been set.</text:p>
        </text:list-item>
      </text:list>
      <text:h text:style-name="Heading_20_2" text:outline-level="2"><text:bookmark-start text:name="__RefHeading___NoTitle_32"/><text:bookmark-start text:name="section28"/>2.4.124 (2019-03-21)<text:bookmark-end text:name="__RefHeading___NoTitle_32"/><text:bookmark-end text:name="section28"/></text:h>
      <text:list text:style-name="List_20_1" text:continue-numbering="false">
        <text:list-item>
          <text:p text:style-name="List_20_1_Content_First"> Fix for Key frame editor and segment editor. A bug which led to wrong sort and duplication of key frames.</text:p>
        </text:list-item>
        <text:list-item>
          <text:p text:style-name="List_20_1_Content"> Fix for “Lock File Monitor” check box in conjunction with Segment Editor.</text:p>
        </text:list-item>
        <text:list-item>
          <text:p text:style-name="List_20_1_Content"> Program channel now logs playlist editing operations performed by the user.</text:p>
        </text:list-item>
        <text:list-item>
          <text:p text:style-name="List_20_1_Content"> Boolean type fields in Metadata editor now have values True/False instead of Yes/No</text:p>
        </text:list-item>
        <text:list-item>
          <text:p text:style-name="List_20_1_Content_Last"> Material Sheet windows now allows to select fileds which have values and copy value into clipbo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changelog:slneo_2.4</dc:title>
  </office:meta>
</office:document-meta>
</file>