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gelog:slneo_2.11:2.11.5"/><text:bookmark-start text:name="__RefHeading___NoTitle_1"/><text:bookmark-start text:name="section"/>2.11.5 (27.01.2025)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Error messages when saving client software configuration to the server have been fixe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changelog:slneo_2.11:2.11.5</dc:title>
  </office:meta>
</office:document-meta>
</file>