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34"/><text:bookmark-start text:name="__RefHeading___NoTitle_1"/><text:bookmark-start text:name="section"/>2.11.34 (16.05.2025)<text:bookmark-end text:name="__RefHeading___NoTitle_1"/><text:bookmark-end text:name="section"/></text:h>
      <text:list text:style-name="List_20_1" text:continue-numbering="false">
        <text:list-item>
          <text:p text:style-name="List_20_1_Content_First"> Icon update/renewal speed improved in Multiscreen and on the Status page for Compressed services</text:p>
        </text:list-item>
        <text:list-item>
          <text:p text:style-name="List_20_1_Content_Last"> In Marker Display for AB Player, the name of the file being played is now displayed in the LineEdit element (non-editab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34</dc:title>
  </office:meta>
</office:document-meta>
</file>