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32"/><text:bookmark-start text:name="__RefHeading___NoTitle_1"/><text:bookmark-start text:name="section"/>2.11.32 (10.05.2025)<text:bookmark-end text:name="__RefHeading___NoTitle_1"/><text:bookmark-end text:name="section"/></text:h>
      <text:list text:style-name="List_20_1" text:continue-numbering="false">
        <text:list-item>
          <text:p text:style-name="List_20_1_Content_First"> WebAccess media storage interface now includes a segment editor, as well as numerous enhancements and improvements to the keyframe editor.</text:p>
        </text:list-item>
        <text:list-item>
          <text:p text:style-name="List_20_1_Content"> WebAccess media storage interface has been updated to fix a bug causing the first file icon to appear empty in the MediaBrowser file list.</text:p>
        </text:list-item>
        <text:list-item>
          <text:p text:style-name="List_20_1_Content"> WebAccess media storage interface has the ability to display XMP fields in MediaBrowser.</text:p>
        </text:list-item>
        <text:list-item>
          <text:p text:style-name="List_20_1_Content"> The Recorder service has improved support for working on virtual machines when recording using RTMP, HLS and SRT input streams. VM jitter within 5 seconds does not result in missed frames.</text:p>
        </text:list-item>
        <text:list-item>
          <text:p text:style-name="List_20_1_Content"> Program module includes Automation→Parameters→NotifyNextNoMedia setting, which allows you to set the time window for the next item with a missing media file to be displayed in the TaskList in AirManager (with countdown and audible alert if configured in AirManager).</text:p>
        </text:list-item>
        <text:list-item>
          <text:p text:style-name="List_20_1_Content"> In the RecManager dextop client it is now possible to rename recorders via the right-click menu.</text:p>
        </text:list-item>
        <text:list-item>
          <text:p text:style-name="List_20_1_Content"> RecManager now correctly determines the name of the recorded file in “Rename” mode with “Default suffix” turned off and automatic suffix generation by the Recorder service.</text:p>
        </text:list-item>
        <text:list-item>
          <text:p text:style-name="List_20_1_Content"> A bug has been fixed that could in some cases lead to errors or incorrect detection of file closure errors.</text:p>
        </text:list-item>
        <text:list-item>
          <text:p text:style-name="List_20_1_Content"> In Recorder and RecManager, you can now use the “%F” combination in the file name generation mask, which is replaced by the value from the “Filename Suffix” field.</text:p>
        </text:list-item>
        <text:list-item>
          <text:p text:style-name="List_20_1_Content"> The TransferMgr no longer generates a large number of error messages in the logs about file transfers between folders when the destination storage becomes unavailable.</text:p>
        </text:list-item>
        <text:list-item>
          <text:p text:style-name="List_20_1_Content"> The Capture service now ignores 16×9/4×4 information from AFD packets with an undefined AFD code.</text:p>
        </text:list-item>
        <text:list-item>
          <text:p text:style-name="List_20_1_Content_Last"> When using URL (IPTS) at the input of Playout, Program, and Recorder services, the frame rate determination for some H264 streams using PAFF has b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32</dc:title>
  </office:meta>
</office:document-meta>
</file>