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erver:localappdata"/><text:bookmark-start text:name="__RefHeading___user_level_privelegies_for_run_function_1"/><text:bookmark-start text:name="user_level_privelegies_for_run_function"/>User Level Privelegies for Run Function<text:bookmark-end text:name="__RefHeading___user_level_privelegies_for_run_function_1"/><text:bookmark-end text:name="user_level_privelegies_for_run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applies to software version <text:a xlink:type="simple" xlink:href="https://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s://wiki.skylark.tv/changelog/slneo_2.11#s_2_11_0" text:style-name="Internet_20_link" text:visited-style-name="Visited_20_Internet_20_Link">2.11.0</text:a>, NeoVid, EazyMuxer, and Web-Access server applications can now save the “run” folder in the %LOCALAPPDATA% system folder, allowing them to:</text:p>
      <text:list text:style-name="List_20_1" text:continue-numbering="false">
        <text:list-item>
          <text:p text:style-name="List_20_1_Content_First"> not to require write permission to the program installation folder (default: <text:span text:style-name="Source_20_Text">C:\Program Files (x86)\SL NEO Media Platform</text:span>)</text:p>
        </text:list-item>
        <text:list-item>
          <text:p text:style-name="List_20_1_Content_Last"> not to run server applications as administrator.</text:p>
        </text:list-item>
      </text:list>
      <text:p text:style-name="Text_20_body">After upgrading to version 2.11.0, import of the previously created configuration is supported, but the contents of the “run” subfolder must be manually copied to the new location: <text:span text:style-name="Source_20_Text">%LOCALAPPDATA%\SLNEO\Run</text:span>.</text:p>
      <text:p text:style-name="Text_20_body">To maintain compatibility with previous installations, the choice between the old location of the run folder in the program installation folder <text:span text:style-name="Source_20_Text">C:\Program Files (x86)\SL NEO Media Platform</text:span> and the new <text:span text:style-name="Source_20_Text">%LOCALAPPDATA%\SLNEO\Run</text:span> works as follows:</text:p>
      <text:list text:style-name="List_20_1" text:continue-numbering="false">
        <text:list-item>
          <text:p text:style-name="List_20_1_Content_First"> If the <text:span text:style-name="Source_20_Text">docroot/run_in_profile</text:span> file is present and its contents are a single word “YES”, then the <text:span text:style-name="Source_20_Text">run</text:span> subfolder will be located in %LOCALAPPDATA%;</text:p>
        </text:list-item>
        <text:list-item>
          <text:p text:style-name="List_20_1_Content"> If the file <text:span text:style-name="Source_20_Text">docroot/run_in_profile</text:span> is present and its contents are one word “NO”, then the subfolder “run” will be in the old location in the installation folder;</text:p>
        </text:list-item>
        <text:list-item>
          <text:p text:style-name="List_20_1_Content"> If the <text:span text:style-name="Source_20_Text">docroot/run_in_profile</text:span> file is missing or its contents are one word “AUTO”, then:</text:p>
          <text:list text:style-name="List_20_1">
            <text:list-item>
              <text:p text:style-name="List_20_1_Content"> the <text:span text:style-name="Source_20_Text">run</text:span> subfolder will be in the old location in the programme installation folder if the <text:span text:style-name="Source_20_Text">hw_config.xml</text:span> file is in that folder.</text:p>
            </text:list-item>
            <text:list-item>
              <text:p text:style-name="List_20_1_Content_Last"> the subfolder “run” will be in %LOCALAPPDATA% if the file “hw_config.xml” is not found in the old location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algorithm ensures that when upgrading software on existing installations, the old location will be used, and when installing software on a clean system, the new location will be use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erver:localappdata</dc:title>
  </office:meta>
</office:document-meta>
</file>