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start"/><text:bookmark-start text:name="__RefHeading___skylark_api_1"/><text:bookmark-start text:name="skylark_api"/>Skylark API<text:bookmark-end text:name="__RefHeading___skylark_api_1"/><text:bookmark-end text:name="skylark_api"/></text:h>
      <text:h text:style-name="Heading_20_2" text:outline-level="2"><text:bookmark-start text:name="__RefHeading___action_router_2"/><text:bookmark-start text:name="action_router"/>Action Router<text:bookmark-end text:name="__RefHeading___action_router_2"/><text:bookmark-end text:name="action_router"/></text:h>
      <text:p text:style-name="Text_20_body"><text:a xlink:type="simple" xlink:href="https://wiki.skylark.tv/manual/action_router" text:style-name="Internet_20_link" text:visited-style-name="Visited_20_Internet_20_Link">Action Router</text:a></text:p>
      <text:h text:style-name="Heading_20_2" text:outline-level="2"><text:bookmark-start text:name="__RefHeading___api_of_services_3"/><text:bookmark-start text:name="api_of_services"/>API of Services<text:bookmark-end text:name="__RefHeading___api_of_services_3"/><text:bookmark-end text:name="api_of_services"/></text:h>
      <text:list text:style-name="List_20_1" text:continue-numbering="false">
        <text:list-item>
          <text:p text:style-name="List_20_1_Content_First"> <text:a xlink:type="simple" xlink:href="https://wiki.skylark.tv/api/graphics_actions" text:style-name="Internet_20_link" text:visited-style-name="Visited_20_Internet_20_Link">Graphics Actions: Management of Graphic Compositions</text:a></text:p>
        </text:list-item>
        <text:list-item>
          <text:p text:style-name="List_20_1_Content"> <text:a xlink:type="simple" xlink:href="https://wiki.skylark.tv/api/ezcaster" text:style-name="Internet_20_link" text:visited-style-name="Visited_20_Internet_20_Link">Ezcaster: Server of Task Queue (Playlist)</text:a></text:p>
        </text:list-item>
        <text:list-item>
          <text:p text:style-name="List_20_1_Content"> <text:a xlink:type="simple" xlink:href="https://wiki.skylark.tv/api/instant_replay" text:style-name="Internet_20_link" text:visited-style-name="Visited_20_Internet_20_Link">Irplay: Slow Motion and Instant Replay Service</text:a></text:p>
        </text:list-item>
        <text:list-item>
          <text:p text:style-name="List_20_1_Content"> <text:a xlink:type="simple" xlink:href="https://wiki.skylark.tv/api/recsrv" text:style-name="Internet_20_link" text:visited-style-name="Visited_20_Internet_20_Link">RecSrv: Recording Service</text:a></text:p>
        </text:list-item>
        <text:list-item>
          <text:p text:style-name="List_20_1_Content"> <text:a xlink:type="simple" xlink:href="https://wiki.skylark.tv/api/stored" text:style-name="Internet_20_link" text:visited-style-name="Visited_20_Internet_20_Link">Stored: Database Service</text:a></text:p>
        </text:list-item>
        <text:list-item>
          <text:p text:style-name="List_20_1_Content"> <text:a xlink:type="simple" xlink:href="https://wiki.skylark.tv/api/routerbus" text:style-name="Internet_20_link" text:visited-style-name="Visited_20_Internet_20_Link">Router Bus: Matrix Management Service</text:a></text:p>
        </text:list-item>
        <text:list-item>
          <text:p text:style-name="List_20_1_Content_Last"> <text:a xlink:type="simple" xlink:href="https://wiki.skylark.tv/api/neovid" text:style-name="Internet_20_link" text:visited-style-name="Visited_20_Internet_20_Link">Neovid HTTP API</text:a></text:p>
        </text:list-item>
      </text:list>
      <text:h text:style-name="Heading_20_2" text:outline-level="2"><text:bookmark-start text:name="__RefHeading___service_ports_4"/><text:bookmark-start text:name="service_ports"/>Service Ports<text:bookmark-end text:name="__RefHeading___service_ports_4"/><text:bookmark-end text:name="service_por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header">
            <text:p text:style-name="Table_20_Heading">File (*.exe)</text:p>
          </table:table-cell>
          <table:table-cell office:value-type="string" table:style-name="tableheader">
            <text:p text:style-name="Table_20_Heading">Higher<text:line-break/>Level<text:line-break/>Protocol</text:p>
          </table:table-cell>
          <table:table-cell office:value-type="string" table:style-name="tableheader">
            <text:p text:style-name="Table_20_Heading">Transport</text:p>
          </table:table-cell>
          <table:table-cell office:value-type="string" table:style-name="tableheader">
            <text:p text:style-name="Table_20_Heading">Ports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20100 - 21100</text:p>
          </table:table-cell>
          <table:table-cell office:value-type="string" table:style-name="tablecell">
            <text:p text:style-name="tablealignleft">dyn/alloc zone–the pool of dynamically allocated ports (e.g., for Multiscreen or ProfanityDelay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manual/action_router" text:style-name="Internet_20_link" text:visited-style-name="Visited_20_Internet_20_Link">Action Router</text:a></text:p>
          </table:table-cell>
          <table:table-cell office:value-type="string" table:style-name="tablecell">
            <text:p text:style-name="tablealignleft">comgpid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5454</text:p>
          </table:table-cell>
          <table:table-cell office:value-type="string" table:style-name="tablecell">
            <text:p text:style-name="tablealignleft">The service providing registration for all other system modules sending or receiving action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manual/gpi_io_boards" text:style-name="Internet_20_link" text:visited-style-name="Visited_20_Internet_20_Link">GPI Board</text:a></text:p>
          </table:table-cell>
          <table:table-cell office:value-type="string" table:style-name="tablecell">
            <text:p text:style-name="tablealignleft">gpi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142</text:p>
          </table:table-cell>
          <table:table-cell office:value-type="string" table:style-name="tablecell">
            <text:p text:style-name="tablealignleft">The service responsible for work of GPI cards and system keyboard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manual/sl_neo_media_server_neovid.exe" text:style-name="Internet_20_link" text:visited-style-name="Visited_20_Internet_20_Link">Administrator control panel</text:a></text:p>
          </table:table-cell>
          <table:table-cell office:value-type="string" table:style-name="tablecell">
            <text:p text:style-name="tablealignleft">neovid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7901</text:p>
          </table:table-cell>
          <table:table-cell office:value-type="string" table:style-name="tablecell">
            <text:p text:style-name="tablealignleft">The server control web-panel</text:p>
          </table:table-cell>
        </table:table-row>
        <table:table-row>
          <table:table-cell office:value-type="string" table:style-name="tablecell">
            <text:p text:style-name="tablealignleft">Multiscreen</text:p>
          </table:table-cell>
          <table:table-cell office:value-type="string" table:style-name="tablecell">
            <text:p text:style-name="tablealignleft">multiscreen</text:p>
          </table:table-cell>
          <table:table-cell office:value-type="string" table:style-name="tablecell">
            <text:p text:style-name="tablealignleft">NVT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5657</text:p>
          </table:table-cell>
          <table:table-cell office:value-type="string" table:style-name="tablecell">
            <text:p text:style-name="tablealignleft">The multiscreen client applicatio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manual/program_channel_configuration" text:style-name="Internet_20_link" text:visited-style-name="Visited_20_Internet_20_Link">Program Channel</text:a></text:p>
          </table:table-cell>
          <table:table-cell office:value-type="string" table:style-name="tablecell">
            <text:p text:style-name="tablealignleft">ezcaster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942+N*16</text:p>
          </table:table-cell>
          <table:table-cell office:value-type="string" table:style-name="tablecell">
            <text:p text:style-name="tablealignleft">The service for processing a clip queue (a one layer playlist). The playlist service reserves 16 ports (the main playlist, graphic playlists from 1 to 8, port reserve). The maximal configuration supports simultaneous work of 12 channels with 9 playlists in each of them: </text:p>
            <text:list text:style-name="List_20_1" text:continue-numbering="false">
              <text:list-item>
                <text:p text:style-name="List_20_1_Content_First"> Program_1: 4942-4950</text:p>
              </text:list-item>
              <text:list-item>
                <text:p text:style-name="List_20_1_Content"> Program_2: 4958-4966</text:p>
              </text:list-item>
              <text:list-item>
                <text:p text:style-name="List_20_1_Content"> Program_3: 4974-4982</text:p>
              </text:list-item>
              <text:list-item>
                <text:p text:style-name="List_20_1_Content"> Program_4: 4990-4998</text:p>
              </text:list-item>
              <text:list-item>
                <text:p text:style-name="List_20_1_Content"> Program_5: 5006-5014</text:p>
              </text:list-item>
              <text:list-item>
                <text:p text:style-name="List_20_1_Content"> Program_6: 5022-5030</text:p>
              </text:list-item>
              <text:list-item>
                <text:p text:style-name="List_20_1_Content"> Program_7: 5038-5046</text:p>
              </text:list-item>
              <text:list-item>
                <text:p text:style-name="List_20_1_Content"> Program_8: 5054-5062</text:p>
              </text:list-item>
              <text:list-item>
                <text:p text:style-name="List_20_1_Content"> Program_9: 5070-5078</text:p>
              </text:list-item>
              <text:list-item>
                <text:p text:style-name="List_20_1_Content"> Program_10: 5086-5094</text:p>
              </text:list-item>
              <text:list-item>
                <text:p text:style-name="List_20_1_Content"> Program_11: 5102-5110</text:p>
              </text:list-item>
              <text:list-item>
                <text:p text:style-name="List_20_1_Content_Last"> Program_12: 5118-5126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manual/program_channel_configuration" text:style-name="Internet_20_link" text:visited-style-name="Visited_20_Internet_20_Link">Program Channel</text:a></text:p>
          </table:table-cell>
          <table:table-cell office:value-type="string" table:style-name="tablecell">
            <text:p text:style-name="tablealignleft">rrplay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742+N*16</text:p>
          </table:table-cell>
          <table:table-cell office:value-type="string" table:style-name="tablecell">
            <text:p text:style-name="tablealignleft">The program channel player service. The program channel service reserves 16 ports (10 for layers, 6 for port reserve). The maximal configuration supports simultaneous work of 12 channels: </text:p>
            <text:list text:style-name="List_20_1" text:continue-numbering="false">
              <text:list-item>
                <text:p text:style-name="List_20_1_Content_First"> Program_1: 4742-4757</text:p>
              </text:list-item>
              <text:list-item>
                <text:p text:style-name="List_20_1_Content"> Program_2: 4758-4773</text:p>
              </text:list-item>
              <text:list-item>
                <text:p text:style-name="List_20_1_Content"> Program_3: 4774-4789</text:p>
              </text:list-item>
              <text:list-item>
                <text:p text:style-name="List_20_1_Content"> Program_4: 4790-4805</text:p>
              </text:list-item>
              <text:list-item>
                <text:p text:style-name="List_20_1_Content"> Program_5: 4806-4821</text:p>
              </text:list-item>
              <text:list-item>
                <text:p text:style-name="List_20_1_Content"> Program_6: 4822-4837</text:p>
              </text:list-item>
              <text:list-item>
                <text:p text:style-name="List_20_1_Content"> Program_7: 4838-4853</text:p>
              </text:list-item>
              <text:list-item>
                <text:p text:style-name="List_20_1_Content"> Program_8: 4854-4869</text:p>
              </text:list-item>
              <text:list-item>
                <text:p text:style-name="List_20_1_Content"> Program_9: 4870-4885</text:p>
              </text:list-item>
              <text:list-item>
                <text:p text:style-name="List_20_1_Content"> Program_10: 4886-4901</text:p>
              </text:list-item>
              <text:list-item>
                <text:p text:style-name="List_20_1_Content"> Program_11: 4902-4917</text:p>
              </text:list-item>
              <text:list-item>
                <text:p text:style-name="List_20_1_Content_Last"> Program_12: 4918-4933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Playout</text:p>
          </table:table-cell>
          <table:table-cell office:value-type="string" table:style-name="tablecell">
            <text:p text:style-name="tablealignleft">eplayer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642+N</text:p>
          </table:table-cell>
          <table:table-cell office:value-type="string" table:style-name="tablecell">
            <text:p text:style-name="tablealignleft">The playout service</text:p>
          </table:table-cell>
        </table:table-row>
        <table:table-row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ecaptur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he first available from the dynamic pool (from 20100)</text:p>
          </table:table-cell>
          <table:table-cell office:value-type="string" table:style-name="tablecell">
            <text:p text:style-name="tablealignleft">The capture service</text:p>
          </table:table-cell>
        </table:table-row>
        <table:table-row>
          <table:table-cell office:value-type="string" table:style-name="tablecell">
            <text:p text:style-name="tablealignleft">Router Bus</text:p>
          </table:table-cell>
          <table:table-cell office:value-type="string" table:style-name="tablecell">
            <text:p text:style-name="tablealignleft">avroute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842+X</text:p>
          </table:table-cell>
          <table:table-cell office:value-type="string" table:style-name="tablecell">
            <text:p text:style-name="tablealignleft">The service for control of a matrix switcher. X – the RouterBus service number (enumeration starts with 0.). The port is specified in the Router Client app settings when establishing a new connectio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manual/recorder_configuration" text:style-name="Internet_20_link" text:visited-style-name="Visited_20_Internet_20_Link">Recorder</text:a></text:p>
          </table:table-cell>
          <table:table-cell office:value-type="string" table:style-name="tablecell">
            <text:p text:style-name="tablealignleft">recsrv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242 + 4258</text:p>
          </table:table-cell>
          <table:table-cell office:value-type="string" table:style-name="tablecell">
            <text:p text:style-name="tablealignleft">The recording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manual/mam" text:style-name="Internet_20_link" text:visited-style-name="Visited_20_Internet_20_Link">Storage</text:a></text:p>
          </table:table-cell>
          <table:table-cell office:value-type="string" table:style-name="tablecell">
            <text:p text:style-name="tablealignleft">stored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9900 + 2*N</text:p>
          </table:table-cell>
          <table:table-cell office:value-type="string" table:style-name="tablecell">
            <text:p text:style-name="tablealignleft">The database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manual/mam" text:style-name="Internet_20_link" text:visited-style-name="Visited_20_Internet_20_Link">Storage</text:a></text:p>
          </table:table-cell>
          <table:table-cell office:value-type="string" table:style-name="tablecell">
            <text:p text:style-name="tablealignleft">stored</text:p>
          </table:table-cell>
          <table:table-cell office:value-type="string" table:style-name="tablecell">
            <text:p text:style-name="tablealignleft">STORED_DATA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9901 + 2*N</text:p>
          </table:table-cell>
          <table:table-cell office:value-type="string" table:style-name="tablecell">
            <text:p text:style-name="tablealignleft">The database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manual/mam" text:style-name="Internet_20_link" text:visited-style-name="Visited_20_Internet_20_Link">Storage</text:a></text:p>
          </table:table-cell>
          <table:table-cell office:value-type="string" table:style-name="tablecell">
            <text:p text:style-name="tablealignleft">stored</text:p>
          </table:table-cell>
          <table:table-cell office:value-type="string" table:style-name="tablecell">
            <text:p text:style-name="tablealignleft">STORED_LOOKUP</text:p>
          </table:table-cell>
          <table:table-cell office:value-type="string" table:style-name="tablecell">
            <text:p text:style-name="tablealignleft">UDP</text:p>
          </table:table-cell>
          <table:table-cell office:value-type="string" table:style-name="tablecell">
            <text:p text:style-name="tablealignleft">10101</text:p>
          </table:table-cell>
          <table:table-cell office:value-type="string" table:style-name="tablecell">
            <text:p text:style-name="tablealignleft">The database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howto/vtr_connect" text:style-name="Internet_20_link" text:visited-style-name="Visited_20_Internet_20_Link">VTR</text:a></text:p>
          </table:table-cell>
          <table:table-cell office:value-type="string" table:style-name="tablecell">
            <text:p text:style-name="tablealignleft">vtrsrv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542 - 4558</text:p>
          </table:table-cell>
          <table:table-cell office:value-type="string" table:style-name="tablecell">
            <text:p text:style-name="tablealignleft">The service for working with a tape-record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manual/recmanager" text:style-name="Internet_20_link" text:visited-style-name="Visited_20_Internet_20_Link">RecManager</text:a></text:p>
          </table:table-cell>
          <table:table-cell office:value-type="string" table:style-name="tablecell">
            <text:p text:style-name="tablealignleft">recmgr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11235</text:p>
          </table:table-cell>
          <table:table-cell office:value-type="string" table:style-name="tablecell">
            <text:p text:style-name="tablealignleft">The service for recorder management</text:p>
          </table:table-cell>
        </table:table-row>
        <table:table-row>
          <table:table-cell office:value-type="string" table:style-name="tablecell">
            <text:p text:style-name="tablealignleft">TCSrc</text:p>
          </table:table-cell>
          <table:table-cell office:value-type="string" table:style-name="tablecell">
            <text:p text:style-name="tablealignleft">tcsrv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2422</text:p>
          </table:table-cell>
          <table:table-cell office:value-type="string" table:style-name="tablecell">
            <text:p text:style-name="tablealignleft">The timecode receiver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manual/sl_neo_7000_instant_replay_servers" text:style-name="Internet_20_link" text:visited-style-name="Visited_20_Internet_20_Link">Instant Replay</text:a></text:p>
          </table:table-cell>
          <table:table-cell office:value-type="string" table:style-name="tablecell">
            <text:p text:style-name="tablealignleft">irplay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10042</text:p>
          </table:table-cell>
          <table:table-cell office:value-type="string" table:style-name="tablecell">
            <text:p text:style-name="tablealignleft">The instant replay and slow motion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manual/sl_neo_8000_multiscreen_processors" text:style-name="Internet_20_link" text:visited-style-name="Visited_20_Internet_20_Link">MultiScreen</text:a></text:p>
          </table:table-cell>
          <table:table-cell office:value-type="string" table:style-name="tablecell">
            <text:p text:style-name="tablealignleft">mtscsrv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he first available from the dynamic pool (from 20100)</text:p>
          </table:table-cell>
          <table:table-cell office:value-type="string" table:style-name="tablecell">
            <text:p text:style-name="tablealignleft">The multiscreen service</text:p>
          </table:table-cell>
        </table:table-row>
        <table:table-row>
          <table:table-cell office:value-type="string" table:style-name="tablecell">
            <text:p text:style-name="tablealignleft">ProfanityDelay</text:p>
          </table:table-cell>
          <table:table-cell office:value-type="string" table:style-name="tablecell">
            <text:p text:style-name="tablealignleft">airbloc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he first available from the dynamic pool (from 20100)</text:p>
          </table:table-cell>
          <table:table-cell office:value-type="string" table:style-name="tablecell">
            <text:p text:style-name="tablealignleft">The profanity delay service for live broadcasts</text:p>
          </table:table-cell>
        </table:table-row>
        <table:table-row>
          <table:table-cell office:value-type="string" table:style-name="tablecell">
            <text:p text:style-name="tablealignleft">RSS Feed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SS Generator</text:p>
          </table:table-cell>
        </table:table-row>
        <table:table-row>
          <table:table-cell office:value-type="string" table:style-name="tablecell">
            <text:p text:style-name="tablealignleft">Time Shift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The virtual service created by simultaneous launch of ecapture and eplayer</text:p>
          </table:table-cell>
        </table:table-row>
      </table:table>
      <text:p text:style-name="Text_20_body">N – the number of launched services (enumeration starts with 0).</text:p>
      <text:h text:style-name="Heading_20_2" text:outline-level="2"><text:bookmark-start text:name="__RefHeading___additional_information_5"/><text:bookmark-start text:name="additional_information"/>Additional Information<text:bookmark-end text:name="__RefHeading___additional_information_5"/><text:bookmark-end text:name="additional_information"/></text:h>
      <text:list text:style-name="List_20_1" text:continue-numbering="false">
        <text:list-item>
          <text:p text:style-name="List_20_1_Content_First"> <text:a xlink:type="simple" xlink:href="https://wiki.skylark.tv/api/examples/calculate_date" text:style-name="Internet_20_link" text:visited-style-name="Visited_20_Internet_20_Link">Recalculating Calendar Time to Julian Days and Back.</text:a></text:p>
        </text:list-item>
        <text:list-item>
          <text:p text:style-name="List_20_1_Content"> <text:a xlink:type="simple" xlink:href="https://wiki.skylark.tv/api/record_list_structure" text:style-name="Internet_20_link" text:visited-style-name="Visited_20_Internet_20_Link">Air Manager Rec-List Structure</text:a></text:p>
        </text:list-item>
        <text:list-item>
          <text:p text:style-name="List_20_1_Content_Last"> <text:a xlink:type="simple" xlink:href="https://wiki.skylark.tv/api/playlist_structure" text:style-name="Internet_20_link" text:visited-style-name="Visited_20_Internet_20_Link">Air Manager Playlist Structure</text:a></text:p>
        </text:list-item>
      </text:list>
      <text:h text:style-name="Heading_20_2" text:outline-level="2"><text:bookmark-start text:name="__RefHeading___api_use_examples_6"/><text:bookmark-start text:name="api_use_examples"/>API Use Examples<text:bookmark-end text:name="__RefHeading___api_use_examples_6"/><text:bookmark-end text:name="api_use_examples"/></text:h>
      <text:list text:style-name="List_20_1" text:continue-numbering="false">
        <text:list-item>
          <text:p text:style-name="List_20_1_Content_First"> <text:a xlink:type="simple" xlink:href="https://wiki.skylark.tv/api/examples/control_replay_service_with_javascript" text:style-name="Internet_20_link" text:visited-style-name="Visited_20_Internet_20_Link">Replay Server Management from JavaScript via Instant Replay API</text:a></text:p>
        </text:list-item>
        <text:list-item>
          <text:p text:style-name="List_20_1_Content_Last"> <text:a xlink:type="simple" xlink:href="https://wiki.skylark.tv/api/examples/control_ezcaster_service_with_javascript" text:style-name="Internet_20_link" text:visited-style-name="Visited_20_Internet_20_Link">Program Channel Management from JavaScript via Ezcaster API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start</dc:title>
  </office:meta>
</office:document-meta>
</file>