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program"/><text:bookmark-start text:name="__RefHeading___program_rest_api_1"/><text:bookmark-start text:name="program_rest_api"/>Program (REST API)<text:bookmark-end text:name="__RefHeading___program_rest_api_1"/><text:bookmark-end text:name="program_rest_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skylark.tv/modules/program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program" text:style-name="Local_20_link" text:visited-style-name="Visited_20_Local_20_Link">REST API</text:a></text:span></text:p>
          </table:table-cell>
          <table:table-cell office:value-type="string" table:style-name="tablecell">
            <text:p text:style-name="tablealignleft"><text:a xlink:type="simple" xlink:href="https://wiki.skylark.tv/api/xml-rpc/ezcaster" text:style-name="Internet_20_link" text:visited-style-name="Visited_20_Internet_20_Link">EzCaster XML-RPC API</text:a></text:p>
          </table:table-cell>
          <table:table-cell office:value-type="string" table:style-name="tablecell">
            <text:p text:style-name="tablealignleft"><text:a xlink:type="simple" xlink:href="https://wiki.skylark.tv/api/xml-rpc/graphics_actions" text:style-name="Internet_20_link" text:visited-style-name="Visited_20_Internet_20_Link">Rrplay XML-RPC API</text:a></text:p>
          </table:table-cell>
        </table:table-row>
      </table:table>
      <text:p text:style-name="Text_20_body">Queries to control the Program module.</text:p>
      <text:h text:style-name="Heading_20_2" text:outline-level="2"><text:bookmark-start text:name="__RefHeading___command_execution_2"/><text:bookmark-start text:name="command_execution"/>Command Execution<text:bookmark-end text:name="__RefHeading___command_execution_2"/><text:bookmark-end text:name="command_execution"/></text:h>
      <text:p text:style-name="Preformatted_20_Text"><text:line-break/>POST http://&lt;IP_ADDR&gt;:7901/pgm?channel=&lt;N&gt;&amp;command=&lt;cmd&gt;<text:line-break/>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POST</text:span> – HTTP POS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&lt;N&gt;</text:span> - Program service sequence number (starts with 1).</text:p>
        </text:list-item>
        <text:list-item>
          <text:p text:style-name="List_20_1_Content"> <text:span text:style-name="Strong_20_Emphasis">&lt;cmd&gt;</text:span> - command to be sent. Supported commands:</text:p>
          <text:list text:style-name="List_20_1">
            <text:list-item>
              <text:p text:style-name="List_20_1_Content_Last"> <text:span text:style-name="Strong_20_Emphasis">“scte104_timesignal”</text:span> - generate SCTE-104 with TimeSignal type. The query body must contain an XML-description of the generated message (see “time_signal.xml” example).</text:p>
            </text:list-item>
          </text:list>
        </text:list-item>
      </text:list>
      <text:h text:style-name="Heading_20_2" text:outline-level="2"><text:bookmark-start text:name="__RefHeading___retrieving_asrun_3"/><text:bookmark-start text:name="retrieving_asrun"/>Retrieving AsRun<text:bookmark-end text:name="__RefHeading___retrieving_asrun_3"/><text:bookmark-end text:name="retrieving_asrun"/></text:h>
      <text:p text:style-name="Text_20_body">Query to get a report on executed broadcast events (AsRun log). The query returns an XML-document.</text:p>
      <text:p text:style-name="Preformatted_20_Text"><text:line-break/>GET http://&lt;IP_ADDR&gt;:7901/as_run?module_id=&lt;N&gt;[&amp;max_count=M][&amp;datetime=YYYY-MM-DDTHH:MM:SS]<text:line-break/>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GET</text:span> – HTTP GE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module_id</text:span> – Program EzCaster service sequence number (starts with 1). Each channel reserves 16 values. Examples (including reserved ones):</text:p>
          <text:list text:style-name="List_20_1">
            <text:list-item>
              <text:p text:style-name="List_20_1_Content"> For Program 1 - 1-16 (where 1 - PG 1 MAIN LAYER, 2 - LAY2, etc.),</text:p>
            </text:list-item>
            <text:list-item>
              <text:p text:style-name="List_20_1_Content"> For Program 2 - 17-32 (where 17 - PG 2 MAIN LAYER, 18 - LAY2, etc.),</text:p>
            </text:list-item>
            <text:list-item>
              <text:p text:style-name="List_20_1_Content"> and so on.</text:p>
            </text:list-item>
          </text:list>
        </text:list-item>
        <text:list-item>
          <text:p text:style-name="List_20_1_Content"> <text:span text:style-name="Strong_20_Emphasis">max_count</text:span> – filter by the number of records displayed from the end of the list (show the last M records);</text:p>
        </text:list-item>
        <text:list-item>
          <text:p text:style-name="List_20_1_Content_Last"> <text:span text:style-name="Strong_20_Emphasis">datetime</text:span> – filter by the time of playout start (output records with the start_time value greater than the one specified in this field). Time is specified in the YYYY-MM-DDTHH:MM:SS format.</text:p>
        </text:list-item>
      </text:list>
      <text:p text:style-name="Text_20_body">Example of a query to the server:</text:p>
      <text:p text:style-name="Preformatted_20_Text"><text:line-break/>http://localhost:7901/as_run?module_id=1&amp;max_count=3&amp;datetime=2018-03-28T13:29:00<text:line-break/></text:p>
      <text:p text:style-name="Text_20_body">Example of a server respon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AsRun</text:span> <text:span text:style-name="highlight_re0">request_time</text:span>=”2018-03-28T13:30:38.839<text:span text:style-name="highlight_st0">"&gt;</text:span></text:span><text:line-break/> <text:span text:style-name="highlight_sc3"><text:span text:style-name="highlight_re1">&lt;BroadCasted_Clip</text:span> <text:span text:style-name="highlight_re0">uri</text:span>=<text:span text:style-name="highlight_st0">"CityViews2 HD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CityViews2 HD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29:04.5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29:57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52:15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 <text:span text:style-name="highlight_sc3"><text:span text:style-name="highlight_re1">&lt;BroadCasted_Clip</text:span> <text:span text:style-name="highlight_re0">uri</text:span>=<text:span text:style-name="highlight_st0">"Robots 1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Robots 1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29:57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30:24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27:0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 <text:span text:style-name="highlight_sc3"><text:span text:style-name="highlight_re1">&lt;BroadCasted_Clip</text:span> <text:span text:style-name="highlight_re0">uri</text:span>=<text:span text:style-name="highlight_st0">"Robots 2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Robots 2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30:24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30:36.12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11:24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<text:span text:style-name="highlight_sc3"><text:span text:style-name="highlight_re1">&lt;/AsRun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program</dc:title>
  </office:meta>
</office:document-meta>
</file>