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rest:gpi_board"/><text:bookmark-start text:name="__RefHeading___gpi_board_rest_api_1"/><text:bookmark-start text:name="gpi_board_rest_api"/>GPI Board (REST API)<text:bookmark-end text:name="__RefHeading___gpi_board_rest_api_1"/><text:bookmark-end text:name="gpi_board_rest_ap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iki.skylark.tv/modules/gpi_board" text:style-name="Internet_20_link" text:visited-style-name="Visited_20_Internet_20_Link">Module description</text:a></text:p>
          </table:table-cell>
          <table:table-cell office:value-type="string" table:style-name="tableheader">
            <text:p text:style-name="Table_20_Heading"><text:span text:style-name="Strong_20_Emphasis"><text:a xlink:type="simple" xlink:href="#api:rest:gpi_board" text:style-name="Local_20_link" text:visited-style-name="Visited_20_Local_20_Link">REST API</text:a></text:span></text:p>
          </table:table-cell>
        </table:table-row>
      </table:table>
      <text:p text:style-name="Text_20_body">Query to retrieve the latest GPI event, returns an XML-document.</text:p>
      <text:p text:style-name="Preformatted_20_Text">GET http://&lt;IP_ADDR&gt;:7901/gpi?module_id=&lt;N&gt;</text:p>
      <text:p text:style-name="Text_20_body">Parameter description:</text:p>
      <text:list text:style-name="List_20_1" text:continue-numbering="false">
        <text:list-item>
          <text:p text:style-name="List_20_1_Content_First"> <text:span text:style-name="Strong_20_Emphasis">GET</text:span> – HTTP GET query.</text:p>
        </text:list-item>
        <text:list-item>
          <text:p text:style-name="List_20_1_Content"> <text:span text:style-name="Strong_20_Emphasis">&lt;IP_ADDR&gt;</text:span> – server IP address.</text:p>
        </text:list-item>
        <text:list-item>
          <text:p text:style-name="List_20_1_Content_Last"> <text:span text:style-name="Strong_20_Emphasis">module_id</text:span> – GPI_Board service sequence number (starts with 1).</text:p>
        </text:list-item>
      </text:list>
      <text:p text:style-name="Text_20_body">Example of a query to the server:</text:p>
      <text:p text:style-name="Preformatted_20_Text">http://localhost:7901/gpi?module_id=2</text:p>
      <text:p text:style-name="Text_20_body">Example of the server response to GPI Board System/HotKey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3"><text:span text:style-name="highlight_re1">&lt;GPI</text:span> <text:span text:style-name="highlight_re0">ReceivedTime</text:span>=<text:span text:style-name="highlight_st0">"2018-03-28T14:00:42.904"</text:span><text:span text:style-name="highlight_re2">&gt;</text:span></text:span><text:line-break/><text:tab/><text:span text:style-name="highlight_sc3"><text:span text:style-name="highlight_re1">&lt;Attr</text:span> <text:span text:style-name="highlight_re0">name</text:span>=<text:span text:style-name="highlight_st0">"last_key"</text:span><text:span text:style-name="highlight_re2">&gt;</text:span></text:span>Alt+F1<text:span text:style-name="highlight_sc3"><text:span text:style-name="highlight_re1">&lt;/Attr<text:span text:style-name="highlight_re2">&gt;</text:span></text:span></text:span><text:line-break/><text:span text:style-name="highlight_sc3"><text:span text:style-name="highlight_re1">&lt;/GPI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rest:gpi_board</dc:title>
  </office:meta>
</office:document-meta>
</file>