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recsrv"/><text:bookmark-start text:name="__RefHeading___recording_service_1"/><text:bookmark-start text:name="recording_service"/>Recording Service<text:bookmark-end text:name="__RefHeading___recording_service_1"/><text:bookmark-end text:name="recording_service"/></text:h>
      <text:p text:style-name="Text_20_body">The following details the recording service API communictation using XML-RPC over HTTP.
The TCP port number for a given recording channel can be calculated as 4242 + N where N
is the number of the recording service (zero based).</text:p>
      <text:p text:style-name="Text_20_body">The recording service has a queue of recording jobs. There may be at most one current job 
at any given time. All jobs that are “above” the current job are either in “Done” or “Skipped” state. If there is no current job it means that all the jobs are either in “Done” or “Skipped” state.</text:p>
      <text:p text:style-name="Text_20_body">All duration and times are specified either in frames (when an Integer type variable is used) or julian days (when an Double type variable is used). See the conversion of calendar time to Julian days and vice versa. </text:p>
      <text:p text:style-name="Text_20_body"><text:a xlink:type="simple" xlink:href="https://wiki.skylark.tv/api/examples/calculate_date" text:style-name="Internet_20_link" text:visited-style-name="Visited_20_Internet_20_Link">Calculation of calendar time to Julian days</text:a>.</text:p>
      <text:h text:style-name="Heading_20_2" text:outline-level="2"><text:bookmark-start text:name="__RefHeading___xml-rpc_methods_2"/><text:bookmark-start text:name="xml-rpc_methods"/>XML-RPC Methods<text:bookmark-end text:name="__RefHeading___xml-rpc_methods_2"/><text:bookmark-end text:name="xml-rpc_methods"/></text:h>
      <text:h text:style-name="Heading_20_3" text:outline-level="3"><text:bookmark-start text:name="__RefHeading___rec_add_job_3"/><text:bookmark-start text:name="rec_add_job"/>rec_add_job<text:bookmark-end text:name="__RefHeading___rec_add_job_3"/><text:bookmark-end text:name="rec_add_job"/></text:h>
      <text:p text:style-name="Text_20_body">Creates a new job</text:p>
      <text:p text:style-name="Preformatted_20_Text">parameter 0 - the structure describing the recorded field clip is as follows:<text:line-break/><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text:s text:c="4"/>int "before" - ID of the job before which a newly created item will be inserted or<text:s text:c="20"/>-1 if inserting after the last element return value - int - ID of the newly created job or -1 if an error occured</text:p>
      <text:h text:style-name="Heading_20_3" text:outline-level="3"><text:bookmark-start text:name="__RefHeading___rec_del_job_4"/><text:bookmark-start text:name="rec_del_job"/>rec_del_job<text:bookmark-end text:name="__RefHeading___rec_del_job_4"/><text:bookmark-end text:name="rec_del_job"/></text:h>
      <text:p text:style-name="Text_20_body">Deletes record job</text:p>
      <text:p text:style-name="Preformatted_20_Text">parameter 0 - int - ID of the job to be deleted<text:line-break/>return value - int: 1 - if successful, 0 if failed</text:p>
      <text:h text:style-name="Heading_20_3" text:outline-level="3"><text:bookmark-start text:name="__RefHeading___rec_start_job_5"/><text:bookmark-start text:name="rec_start_job"/>rec_start_job<text:bookmark-end text:name="__RefHeading___rec_start_job_5"/><text:bookmark-end text:name="rec_start_job"/></text:h>
      <text:p text:style-name="Text_20_body">Starts the current job</text:p>
      <text:p text:style-name="Preformatted_20_Text">parameters - none<text:line-break/>return value - none</text:p>
      <text:h text:style-name="Heading_20_3" text:outline-level="3"><text:bookmark-start text:name="__RefHeading___rec_stop_job_6"/><text:bookmark-start text:name="rec_stop_job"/>rec_stop_job<text:bookmark-end text:name="__RefHeading___rec_stop_job_6"/><text:bookmark-end text:name="rec_stop_job"/></text:h>
      <text:p text:style-name="Text_20_body">Stops the current job if it's active. The job following the current becomes a new current job</text:p>
      <text:p text:style-name="Preformatted_20_Text">parameters - none<text:line-break/>return value - none</text:p>
      <text:h text:style-name="Heading_20_3" text:outline-level="3"><text:bookmark-start text:name="__RefHeading___rec_pretake_job_7"/><text:bookmark-start text:name="rec_pretake_job"/>rec_pretake_job<text:bookmark-end text:name="__RefHeading___rec_pretake_job_7"/><text:bookmark-end text:name="rec_pretake_job"/></text:h>
      <text:p text:style-name="Text_20_body">Cues the current job</text:p>
      <text:p text:style-name="Preformatted_20_Text">parameters - none<text:line-break/>return value - none</text:p>
      <text:h text:style-name="Heading_20_3" text:outline-level="3"><text:bookmark-start text:name="__RefHeading___rec_list_jobs_8"/><text:bookmark-start text:name="rec_list_jobs"/>rec_list_jobs<text:bookmark-end text:name="__RefHeading___rec_list_jobs_8"/><text:bookmark-end text:name="rec_list_jobs"/></text:h>
      <text:p text:style-name="Text_20_body">retrieves job list</text:p>
      <text:p text:style-name="Preformatted_20_Text">parameter 0 - double - server time when the previous call to "rec_list_jobs" was executed or <text:line-break/>-1 if unspecified. The returned list will be calculated as the difference since this time stamp.<text:line-break/>return value - a struct that describes the job list<text:line-break/><text:s text:c="4"/>int "full_update" - 1 - the returned list contains all the data.<text:line-break/><text:s text:c="28"/>(the previous time stamp is -1 or items have been added or deleted <text:line-break/><text:s text:c="29"/>since previous time stamp)<text:line-break/><text:s text:c="24"/>0 - the returned list contains only the different to the previously<text:line-break/><text:s text:c="28"/>returned value<text:line-break/><text:s text:c="4"/>double "srv_time" - current server time that can be used in next calls as the parameter<text:line-break/><text:s text:c="24"/>for the difference calculation<text:line-break/><text:s text:c="4"/>int "empty" - 1 - the "lst" array present<text:line-break/><text:s text:c="16"/>- 0 - the "lst" array is absent<text:line-break/><text:tab/>array - "lst" - array with the difference to the previously returned one.<text:line-break/><text:s text:c="24"/>Each element of the array is a struct with the following fields:<text:line-break/><text:s text:c="10"/>mandatory fields:<text:line-break/><text:s text:c="12"/>int "idx" - job id<text:line-break/><text:s text:c="12"/>double "frame_time" - 1/fps for the current video mode<text:line-break/><text:s text:c="12"/>int "order" - element order in the job queue (zero based)<text:line-break/><text:s text:c="10"/>optional fields (if absent the previous value should be used):<text:line-break/><text:s text:c="12"/>int "src" - source type<text:line-break/><text:s text:c="15"/>0 - VTR<text:line-break/><text:s text:c="15"/>1 - LIVE<text:line-break/><text:s text:c="12"/>string "src_name" - source name, tape name for a VTR job<text:line-break/><text:s text:c="12"/>double "start_time" - start time for this job, -1 if unspecified<text:line-break/><text:s text:c="12"/>int "start_type" - job start type<text:line-break/><text:s text:c="14"/>0 - manual start<text:line-break/><text:s text:c="14"/>1 - automatic start after the previous job finishes<text:line-break/><text:s text:c="14"/>2 - hard time start<text:line-break/><text:s text:c="12"/>int "in_point" - in point for VTR jobs<text:line-break/><text:s text:c="12"/>int "duration" - job duration<text:line-break/><text:s text:c="12"/>string "type" - "Type" field for the media asset to be created<text:line-break/><text:s text:c="12"/>int "have_title" - 0 if the "title" field is not set (autogenerated by the service),<text:line-break/><text:s text:c="31"/>non-zero if the "title" field is set manually<text:line-break/><text:s text:c="12"/>string "title" - media ID for the asset to be created<text:line-break/><text:s text:c="12"/>int "have_folder" - 0 if the "folder" field is not set (autogenerated by the service),<text:line-break/><text:s text:c="32"/>non-zero if the "folder" field is set manually<text:line-break/><text:s text:c="12"/>string "folder" - folder for the asset to be created<text:line-break/><text:s text:c="12"/>string "comment" - comment field for the asset to be created<text:line-break/><text:s text:c="12"/>string "group" - job block name<text:line-break/><text:s text:c="12"/>int "src_pin" - video router source pin number or -1 if no change<text:line-break/><text:s text:c="12"/>int "on_exists" - action to be performed if an asset with the same "title" already exists.<text:line-break/><text:s text:c="30"/>possible values are: 0 - rename, 1 - skip, 2 - replace, 3 - attach<text:line-break/><text:s text:c="12"/>int "dtl" - number of days after which the asset will be deleted by the storage server<text:line-break/><text:s text:c="24"/>(sets the "Delete At" property of the media asset)<text:line-break/><text:s text:c="12"/>int "chunk_size" - chunk size in frames for chunking recording or -1 for normal mode<text:line-break/><text:line-break/><text:s text:c="12"/>int "state" - job execution state<text:line-break/><text:s text:c="14"/>0 - some of the job parameters are invalid and the job can't be executed<text:line-break/><text:s text:c="14"/>1 - job parameters are good and the job can be executed<text:line-break/><text:s text:c="14"/>2 - job is cuing<text:line-break/><text:s text:c="14"/>3 - job is cured and is ready for an immediate start<text:line-break/><text:s text:c="14"/>4 - job is running<text:line-break/><text:s text:c="14"/>5 - job is finished<text:line-break/><text:s text:c="14"/>6 - job is paused<text:line-break/><text:s text:c="12"/>int "status" - job queue status<text:line-break/><text:s text:c="14"/>0 - job is below current<text:line-break/><text:s text:c="14"/>1 - job is current<text:line-break/><text:s text:c="14"/>2 - job is above current and was skipped or interrupted<text:line-break/><text:s text:c="14"/>3 - job if above current and successfuly finished execution</text:p>
      <text:h text:style-name="Heading_20_3" text:outline-level="3"><text:bookmark-start text:name="__RefHeading___rec_get_info_9"/><text:bookmark-start text:name="rec_get_info"/>rec_get_info<text:bookmark-end text:name="__RefHeading___rec_get_info_9"/><text:bookmark-end text:name="rec_get_info"/></text:h>
      <text:p text:style-name="Text_20_body">retrieves information about a job</text:p>
      <text:p text:style-name="Preformatted_20_Text">parameter 0 - int - ID of the job<text:line-break/>return value - a struct that describes the job<text:line-break/><text:s text:c="2"/>fields:<text:line-break/><text:s text:c="4"/>int "exists" - 1 - job with the ID specified exists<text:line-break/><text:s text:c="19"/>0 - job with the ID specified doesn't exist<text:line-break/><text:s text:c="4"/>double "srv_time" - current server time<text:line-break/><text:s text:c="4"/>double "frame_time" - 1/fps for the current video mode<text:line-break/><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text:line-break/><text:s text:c="4"/>int "state" - job execution state<text:line-break/><text:s text:c="6"/>0 - some of the job parameters are invalid and the job can't be executed<text:line-break/><text:s text:c="6"/>1 - job parameters are good and the job can be executed<text:line-break/><text:s text:c="6"/>2 - job is cuing<text:line-break/><text:s text:c="6"/>3 - job is cured and is ready for an immediate start<text:line-break/><text:s text:c="6"/>4 - job is running<text:line-break/><text:s text:c="6"/>5 - job is finished<text:line-break/><text:s text:c="6"/>6 - job is paused<text:line-break/><text:s text:c="4"/>int "status" - job queue status<text:line-break/><text:s text:c="6"/>0 - job is below current<text:line-break/><text:s text:c="6"/>1 - job is current<text:line-break/><text:s text:c="6"/>2 - job is above current and was skipped or interrupted<text:line-break/><text:s text:c="6"/>3 - job if above current and successfuly finished execution</text:p>
      <text:h text:style-name="Heading_20_3" text:outline-level="3"><text:bookmark-start text:name="__RefHeading___rec_set_info_10"/><text:bookmark-start text:name="rec_set_info"/>rec_set_info<text:bookmark-end text:name="__RefHeading___rec_set_info_10"/><text:bookmark-end text:name="rec_set_info"/></text:h>
      <text:p text:style-name="Text_20_body">changes job description</text:p>
      <text:p text:style-name="Preformatted_20_Text"> parameter 0 - a struct that describes a record job<text:line-break/><text:s text:c="3"/>fields:<text:line-break/><text:s text:c="4"/>int "idx" - ID of the job to be changed<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return value - int - 1 is successfuly changed, 0 - an error occured</text:p>
      <text:h text:style-name="Heading_20_3" text:outline-level="3"><text:bookmark-start text:name="__RefHeading___rec_set_processing_11"/><text:bookmark-start text:name="rec_set_processing"/>rec_set_processing<text:bookmark-end text:name="__RefHeading___rec_set_processing_11"/><text:bookmark-end text:name="rec_set_processing"/></text:h>
      <text:p text:style-name="Text_20_body">Sets the flag for processing the task list.</text:p>
      <text:p text:style-name="Preformatted_20_Text">parameter 0 - int - 1 when the list of tasks are processed by default, or 0 in case of line-by-line execution of the list of tasks, in this case the tasks are not started automatically, only when rec_start_job is explicitly called<text:line-break/>the return value is no</text:p>
      <text:h text:style-name="Heading_20_3" text:outline-level="3"><text:bookmark-start text:name="__RefHeading___rec_get_processing_12"/><text:bookmark-start text:name="rec_get_processing"/>rec_get_processing<text:bookmark-end text:name="__RefHeading___rec_get_processing_12"/><text:bookmark-end text:name="rec_get_processing"/></text:h>
      <text:p text:style-name="Text_20_body">Gets the status of the task list processing flag.</text:p>
      <text:p text:style-name="Preformatted_20_Text">parameters - no return value - int - 1 when the list of tasks are processed by default, or 0 if the list of tasks is executed line by line, in this case the tasks are not started automatically, only when rec_start_job is explicitly called </text:p>
      <text:h text:style-name="Heading_20_3" text:outline-level="3"><text:bookmark-start text:name="__RefHeading___rec_restart_13"/><text:bookmark-start text:name="rec_restart"/>rec_restart<text:bookmark-end text:name="__RefHeading___rec_restart_13"/><text:bookmark-end text:name="rec_restart"/></text:h>
      <text:p text:style-name="Text_20_body">stops any active jobs and sets the first item in the record list as current</text:p>
      <text:p text:style-name="Preformatted_20_Text">parameters - none<text:line-break/>return value - none</text:p>
      <text:h text:style-name="Heading_20_3" text:outline-level="3"><text:bookmark-start text:name="__RefHeading___rec_jump_14"/><text:bookmark-start text:name="rec_jump"/>rec_jump<text:bookmark-end text:name="__RefHeading___rec_jump_14"/><text:bookmark-end text:name="rec_jump"/></text:h>
      <text:p text:style-name="Text_20_body">stops any active jobs and sets a new current job</text:p>
      <text:p text:style-name="Preformatted_20_Text">parameter 0 - int - ID of the job to be set as current<text:line-break/>return value - n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recsrv</dc:title>
  </office:meta>
</office:document-meta>
</file>