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i:examples:control_replay_service_with_javascript"/><text:bookmark-start text:name="__RefHeading___replay_server_management_from_javascript_via_instant_replay_api_1"/><text:bookmark-start text:name="replay_server_management_from_javascript_via_instant_replay_api"/>Replay Server Management from JavaScript via Instant Replay API<text:bookmark-end text:name="__RefHeading___replay_server_management_from_javascript_via_instant_replay_api_1"/><text:bookmark-end text:name="replay_server_management_from_javascript_via_instant_replay_api"/></text:h>
      <text:p text:style-name="Text_20_body">This page demonstrates possibilities of Skylark Instant Replay API.<text:line-break/>
To manage the replay server, open this page in a browser within one network with the replay server. The server must have access permission by the 10042 port for the XML-RPC protocol. </text:p>
      <text:list text:style-name="List_20_1" text:continue-numbering="false">
        <text:list-item>
          <text:p text:style-name="List_20_1_Content_First"> Server IP (necessarily) – your server IP address. To apply, press Set IP.</text:p>
        </text:list-item>
        <text:list-item>
          <text:p text:style-name="List_20_1_Content_Last"> Clip Name (optional) – name of the clip (including <text:a xlink:type="simple" xlink:href="https://wiki.skylark.tv/manual/multicamera_clips" text:style-name="Internet_20_link" text:visited-style-name="Visited_20_Internet_20_Link">multi-cam</text:a>) in the server database that must be loaded to the replay server tray. For loading, press Load.</text:p>
        </text:list-item>
      </text:list>
      <text:p text:style-name="Text_20_body"><text:a xlink:type="simple" xlink:href="https://wiki.skylark.tv/manual/sl_neo_7000_instant_replay_servers" text:style-name="Internet_20_link" text:visited-style-name="Visited_20_Internet_20_Link">Slow Motion and Instant Replay Servers SL NEO 70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i:examples:control_replay_service_with_javascript</dc:title>
  </office:meta>
</office:document-meta>
</file>