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examples:calculate_date"/><text:bookmark-start text:name="__RefHeading___recalculating_calendar_time_to_julian_days_and_back_1"/><text:bookmark-start text:name="recalculating_calendar_time_to_julian_days_and_back"/>Recalculating Calendar Time to Julian Days and Back<text:bookmark-end text:name="__RefHeading___recalculating_calendar_time_to_julian_days_and_back_1"/><text:bookmark-end text:name="recalculating_calendar_time_to_julian_days_and_back"/></text:h>
      <text:p text:style-name="Text_20_body">All times in Skylark services are measured in frames when they are passed as integers, and in Julian days when they are passed as double integers. Recalculating calendar time to the Julian day and back can be implemented by the following code:</text:p>
      <table:table table:style-name="Table">
        <table:table-column table:style-name="odt_auto_style_table_column_1_1"/>
        <table:table-row>
          <table:table-cell office:value-type="string" table:style-name="tablecell">
            <text:p text:style-name="Preformatted_20_Text"><text:span text:style-name="highlight_kw4">unsigned</text:span> greg_to_jul<text:span text:style-name="highlight_br0">(</text:span> <text:span text:style-name="highlight_kw4">int</text:span> y<text:span text:style-name="highlight_sy0">,</text:span> <text:span text:style-name="highlight_kw4">int</text:span> m<text:span text:style-name="highlight_sy0">,</text:span> <text:span text:style-name="highlight_kw4">int</text:span> d <text:span text:style-name="highlight_br0">)</text:span> <text:span text:style-name="highlight_br0">{</text:span><text:line-break/><text:s text:c="4"/><text:span text:style-name="highlight_kw4">unsigned</text:span> c<text:span text:style-name="highlight_sy0">,</text:span> ya<text:span text:style-name="highlight_sy0">;</text:span><text:line-break/><text:s text:c="4"/><text:span text:style-name="highlight_kw1">if</text:span> <text:span text:style-name="highlight_br0">(</text:span> y <text:span text:style-name="highlight_sy0">&lt;=</text:span> <text:span text:style-name="highlight_nu0">99</text:span> <text:span text:style-name="highlight_br0">)</text:span><text:line-break/><text:tab/>y <text:span text:style-name="highlight_sy0">+=</text:span> <text:span text:style-name="highlight_nu0">1900</text:span><text:span text:style-name="highlight_sy0">;</text:span><text:line-break/><text:s text:c="4"/><text:span text:style-name="highlight_kw1">if</text:span> <text:span text:style-name="highlight_br0">(</text:span> m <text:span text:style-name="highlight_sy0">&gt;</text:span> <text:span text:style-name="highlight_nu0">2</text:span> <text:span text:style-name="highlight_br0">)</text:span> <text:span text:style-name="highlight_br0">{</text:span><text:line-break/><text:tab/>m <text:span text:style-name="highlight_sy0">-=</text:span> <text:span text:style-name="highlight_nu0">3</text:span><text:span text:style-name="highlight_sy0">;</text:span><text:line-break/><text:s text:c="4"/><text:span text:style-name="highlight_br0">}</text:span> <text:span text:style-name="highlight_kw1">else</text:span> <text:span text:style-name="highlight_br0">{</text:span><text:line-break/><text:tab/>m <text:span text:style-name="highlight_sy0">+=</text:span> <text:span text:style-name="highlight_nu0">9</text:span><text:span text:style-name="highlight_sy0">;</text:span><text:line-break/><text:tab/>y<text:span text:style-name="highlight_sy0">--;</text:span><text:line-break/><text:s text:c="4"/><text:span text:style-name="highlight_br0">}</text:span><text:line-break/><text:s text:c="4"/>c <text:span text:style-name="highlight_sy0">=</text:span> y<text:span text:style-name="highlight_sy0">;</text:span><text:tab/><text:tab/><text:tab/><text:tab/><text:tab/><text:span text:style-name="highlight_co1">// NOTE: Sym C++ 6.0 bug</text:span><text:line-break/><text:s text:c="4"/>c <text:span text:style-name="highlight_sy0">/=</text:span> <text:span text:style-name="highlight_nu0">100</text:span><text:span text:style-name="highlight_sy0">;</text:span><text:line-break/><text:s text:c="4"/>ya <text:span text:style-name="highlight_sy0">=</text:span> y <text:span text:style-name="highlight_sy0">-</text:span> <text:span text:style-name="highlight_nu0">100</text:span><text:span text:style-name="highlight_sy0">*</text:span>c<text:span text:style-name="highlight_sy0">;</text:span><text:line-break/><text:s text:c="4"/><text:span text:style-name="highlight_kw1">return</text:span> <text:span text:style-name="highlight_nu0">1721119</text:span> <text:span text:style-name="highlight_sy0">+</text:span> d <text:span text:style-name="highlight_sy0">+</text:span> <text:span text:style-name="highlight_br0">(</text:span><text:span text:style-name="highlight_nu0">146097</text:span><text:span text:style-name="highlight_sy0">*</text:span>c<text:span text:style-name="highlight_br0">)</text:span><text:span text:style-name="highlight_sy0">/</text:span><text:span text:style-name="highlight_nu0">4</text:span> <text:span text:style-name="highlight_sy0">+</text:span> <text:span text:style-name="highlight_br0">(</text:span><text:span text:style-name="highlight_nu0">1461</text:span><text:span text:style-name="highlight_sy0">*</text:span>ya<text:span text:style-name="highlight_br0">)</text:span><text:span text:style-name="highlight_sy0">/</text:span><text:span text:style-name="highlight_nu0">4</text:span> <text:span text:style-name="highlight_sy0">+</text:span> <text:span text:style-name="highlight_br0">(</text:span><text:span text:style-name="highlight_nu0">153</text:span><text:span text:style-name="highlight_sy0">*</text:span>m<text:span text:style-name="highlight_sy0">+</text:span><text:span text:style-name="highlight_nu0">2</text:span><text:span text:style-name="highlight_br0">)</text:span><text:span text:style-name="highlight_sy0">/</text:span><text:span text:style-name="highlight_nu0">5</text:span><text:span text:style-name="highlight_sy0">;</text:span><text:line-break/><text:span text:style-name="highlight_br0">}</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4">void</text:span> jul_to_greg<text:span text:style-name="highlight_br0">(</text:span> <text:span text:style-name="highlight_kw4">unsigned</text:span> jd<text:span text:style-name="highlight_sy0">,</text:span> <text:span text:style-name="highlight_kw4">int</text:span> <text:span text:style-name="highlight_sy0">&amp;</text:span>y<text:span text:style-name="highlight_sy0">,</text:span> <text:span text:style-name="highlight_kw4">int</text:span> <text:span text:style-name="highlight_sy0">&amp;</text:span>m<text:span text:style-name="highlight_sy0">,</text:span> <text:span text:style-name="highlight_kw4">int</text:span> <text:span text:style-name="highlight_sy0">&amp;</text:span>d <text:span text:style-name="highlight_br0">)</text:span> <text:span text:style-name="highlight_br0">{</text:span><text:line-break/><text:s text:c="4"/><text:span text:style-name="highlight_kw4">unsigned</text:span> x<text:span text:style-name="highlight_sy0">;</text:span><text:line-break/><text:s text:c="4"/><text:span text:style-name="highlight_kw4">unsigned</text:span> j <text:span text:style-name="highlight_sy0">=</text:span> jd <text:span text:style-name="highlight_sy0">-</text:span> <text:span text:style-name="highlight_nu0">1721119</text:span><text:span text:style-name="highlight_sy0">;</text:span><text:line-break/><text:s text:c="4"/>y <text:span text:style-name="highlight_sy0">=</text:span> <text:span text:style-name="highlight_br0">(</text:span>j<text:span text:style-name="highlight_sy0">*</text:span><text:span text:style-name="highlight_nu0">4</text:span> <text:span text:style-name="highlight_sy0">-</text:span> <text:span text:style-name="highlight_nu0">1</text:span><text:span text:style-name="highlight_br0">)</text:span><text:span text:style-name="highlight_sy0">/</text:span><text:span text:style-name="highlight_nu0">146097</text:span><text:span text:style-name="highlight_sy0">;</text:span><text:line-break/><text:s text:c="4"/>j <text:span text:style-name="highlight_sy0">=</text:span> j<text:span text:style-name="highlight_sy0">*</text:span><text:span text:style-name="highlight_nu0">4</text:span> <text:span text:style-name="highlight_sy0">-</text:span> <text:span text:style-name="highlight_nu0">146097</text:span><text:span text:style-name="highlight_sy0">*</text:span>y <text:span text:style-name="highlight_sy0">-</text:span> <text:span text:style-name="highlight_nu0">1</text:span><text:span text:style-name="highlight_sy0">;</text:span><text:line-break/><text:s text:c="4"/>x <text:span text:style-name="highlight_sy0">=</text:span> j<text:span text:style-name="highlight_sy0">/</text:span><text:span text:style-name="highlight_nu0">4</text:span><text:span text:style-name="highlight_sy0">;</text:span><text:line-break/><text:s text:c="4"/>j <text:span text:style-name="highlight_sy0">=</text:span> <text:span text:style-name="highlight_br0">(</text:span>x<text:span text:style-name="highlight_sy0">*</text:span><text:span text:style-name="highlight_nu0">4</text:span> <text:span text:style-name="highlight_sy0">+</text:span> <text:span text:style-name="highlight_nu0">3</text:span><text:span text:style-name="highlight_br0">)</text:span> <text:span text:style-name="highlight_sy0">/</text:span> <text:span text:style-name="highlight_nu0">1461</text:span><text:span text:style-name="highlight_sy0">;</text:span><text:line-break/><text:s text:c="4"/>y <text:span text:style-name="highlight_sy0">=</text:span> <text:span text:style-name="highlight_nu0">100</text:span><text:span text:style-name="highlight_sy0">*</text:span>y <text:span text:style-name="highlight_sy0">+</text:span> j<text:span text:style-name="highlight_sy0">;</text:span><text:line-break/><text:s text:c="4"/>x <text:span text:style-name="highlight_sy0">=</text:span> <text:span text:style-name="highlight_br0">(</text:span>x<text:span text:style-name="highlight_sy0">*</text:span><text:span text:style-name="highlight_nu0">4</text:span><text:span text:style-name="highlight_br0">)</text:span> <text:span text:style-name="highlight_sy0">+</text:span> <text:span text:style-name="highlight_nu0">3</text:span> <text:span text:style-name="highlight_sy0">-</text:span> <text:span text:style-name="highlight_nu0">1461</text:span><text:span text:style-name="highlight_sy0">*</text:span>j<text:span text:style-name="highlight_sy0">;</text:span><text:line-break/><text:s text:c="4"/>x <text:span text:style-name="highlight_sy0">=</text:span> <text:span text:style-name="highlight_br0">(</text:span>x <text:span text:style-name="highlight_sy0">+</text:span> <text:span text:style-name="highlight_nu0">4</text:span><text:span text:style-name="highlight_br0">)</text:span><text:span text:style-name="highlight_sy0">/</text:span><text:span text:style-name="highlight_nu0">4</text:span><text:span text:style-name="highlight_sy0">;</text:span><text:line-break/><text:s text:c="4"/>m <text:span text:style-name="highlight_sy0">=</text:span> <text:span text:style-name="highlight_br0">(</text:span><text:span text:style-name="highlight_nu0">5</text:span><text:span text:style-name="highlight_sy0">*</text:span>x <text:span text:style-name="highlight_sy0">-</text:span> <text:span text:style-name="highlight_nu0">3</text:span><text:span text:style-name="highlight_br0">)</text:span><text:span text:style-name="highlight_sy0">/</text:span><text:span text:style-name="highlight_nu0">153</text:span><text:span text:style-name="highlight_sy0">;</text:span><text:line-break/><text:s text:c="4"/>x <text:span text:style-name="highlight_sy0">=</text:span> <text:span text:style-name="highlight_nu0">5</text:span><text:span text:style-name="highlight_sy0">*</text:span>x <text:span text:style-name="highlight_sy0">-</text:span> <text:span text:style-name="highlight_nu0">3</text:span> <text:span text:style-name="highlight_sy0">-</text:span> <text:span text:style-name="highlight_nu0">153</text:span><text:span text:style-name="highlight_sy0">*</text:span>m<text:span text:style-name="highlight_sy0">;</text:span><text:line-break/><text:s text:c="4"/>d <text:span text:style-name="highlight_sy0">=</text:span> <text:span text:style-name="highlight_br0">(</text:span>x <text:span text:style-name="highlight_sy0">+</text:span> <text:span text:style-name="highlight_nu0">5</text:span><text:span text:style-name="highlight_br0">)</text:span><text:span text:style-name="highlight_sy0">/</text:span><text:span text:style-name="highlight_nu0">5</text:span><text:span text:style-name="highlight_sy0">;</text:span><text:line-break/><text:s text:c="4"/><text:span text:style-name="highlight_kw1">if</text:span> <text:span text:style-name="highlight_br0">(</text:span> m <text:span text:style-name="highlight_sy0">&lt;</text:span> <text:span text:style-name="highlight_nu0">10</text:span> <text:span text:style-name="highlight_br0">)</text:span> <text:span text:style-name="highlight_br0">{</text:span><text:line-break/><text:tab/>m <text:span text:style-name="highlight_sy0">+=</text:span> <text:span text:style-name="highlight_nu0">3</text:span><text:span text:style-name="highlight_sy0">;</text:span><text:line-break/><text:s text:c="4"/><text:span text:style-name="highlight_br0">}</text:span> <text:span text:style-name="highlight_kw1">else</text:span> <text:span text:style-name="highlight_br0">{</text:span><text:line-break/><text:tab/>m <text:span text:style-name="highlight_sy0">-=</text:span> <text:span text:style-name="highlight_nu0">9</text:span><text:span text:style-name="highlight_sy0">;</text:span><text:line-break/><text:tab/>y<text:span text:style-name="highlight_sy0">++;</text:span><text:line-break/><text:s text:c="4"/><text:span text:style-name="highlight_br0">}</text:span><text:line-break/><text:span text:style-name="highlight_br0">}</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4">double</text:span> secs_to_time<text:span text:style-name="highlight_br0">(</text:span><text:span text:style-name="highlight_kw4">double</text:span> s<text:span text:style-name="highlight_br0">)</text:span> <text:span text:style-name="highlight_br0">{</text:span><text:line-break/><text:tab/><text:span text:style-name="highlight_kw1">return</text:span> s<text:span text:style-name="highlight_sy0">/</text:span><text:span text:style-name="highlight_br0">(</text:span><text:span text:style-name="highlight_nu0">24</text:span><text:span text:style-name="highlight_sy0">*</text:span><text:span text:style-name="highlight_nu0">3600</text:span><text:span text:style-name="highlight_br0">)</text:span><text:span text:style-name="highlight_sy0">;</text:span><text:line-break/><text:span text:style-name="highlight_br0">}</text:span></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4">double</text:span> time_to_secs<text:span text:style-name="highlight_br0">(</text:span><text:span text:style-name="highlight_kw4">double</text:span> t<text:span text:style-name="highlight_br0">)</text:span> <text:span text:style-name="highlight_br0">{</text:span><text:line-break/><text:tab/><text:span text:style-name="highlight_kw1">return</text:span> t<text:span text:style-name="highlight_sy0">*</text:span><text:span text:style-name="highlight_br0">(</text:span><text:span text:style-name="highlight_nu0">24</text:span><text:span text:style-name="highlight_sy0">*</text:span><text:span text:style-name="highlight_nu0">3600</text:span><text:span text:style-name="highlight_br0">)</text:span><text:span text:style-name="highlight_sy0">;</text:span><text:line-break/><text:span text:style-name="highlight_br0">}</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kw4">double</text:span> ymdf_to_time<text:span text:style-name="highlight_br0">(</text:span><text:span text:style-name="highlight_kw4">int</text:span> y<text:span text:style-name="highlight_sy0">,</text:span> <text:span text:style-name="highlight_kw4">int</text:span> m<text:span text:style-name="highlight_sy0">,</text:span> <text:span text:style-name="highlight_kw4">int</text:span> d<text:span text:style-name="highlight_sy0">,</text:span> <text:span text:style-name="highlight_kw4">int</text:span> f<text:span text:style-name="highlight_sy0">,</text:span> <text:span text:style-name="highlight_kw4">double</text:span> frame_time<text:span text:style-name="highlight_br0">)</text:span> <text:span text:style-name="highlight_br0">{</text:span><text:line-break/><text:tab/><text:span text:style-name="highlight_kw4">int</text:span> jd <text:span text:style-name="highlight_sy0">=</text:span> greg_to_jul<text:span text:style-name="highlight_br0">(</text:span>y<text:span text:style-name="highlight_sy0">,</text:span> m<text:span text:style-name="highlight_sy0">,</text:span><text:s text:c="2"/>d<text:span text:style-name="highlight_br0">)</text:span><text:span text:style-name="highlight_sy0">;</text:span><text:line-break/><text:tab/><text:span text:style-name="highlight_kw4">int</text:span> df <text:span text:style-name="highlight_sy0">=</text:span> <text:span text:style-name="highlight_br0">(</text:span><text:span text:style-name="highlight_kw4">int</text:span><text:span text:style-name="highlight_br0">)</text:span><text:span text:style-name="highlight_br0">(</text:span><text:span text:style-name="highlight_nu0">24</text:span><text:span text:style-name="highlight_sy0">*</text:span><text:span text:style-name="highlight_nu0">3600</text:span><text:span text:style-name="highlight_sy0">/</text:span>frame_time <text:span text:style-name="highlight_sy0">+</text:span> <text:span text:style-name="highlight_nu16">0.5</text:span><text:span text:style-name="highlight_br0">)</text:span><text:span text:style-name="highlight_sy0">;</text:span><text:line-break/><text:tab/><text:span text:style-name="highlight_kw1">return</text:span> jd <text:span text:style-name="highlight_sy0">+</text:span> <text:span text:style-name="highlight_br0">(</text:span><text:span text:style-name="highlight_br0">(</text:span><text:span text:style-name="highlight_kw4">double</text:span><text:span text:style-name="highlight_br0">)</text:span>f<text:span text:style-name="highlight_br0">)</text:span><text:span text:style-name="highlight_sy0">/</text:span>df<text:span text:style-name="highlight_sy0">;</text:span><text:line-break/><text:span text:style-name="highlight_br0">}</text:span></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kw4">void</text:span> time_to_ymdf<text:span text:style-name="highlight_br0">(</text:span><text:span text:style-name="highlight_kw4">double</text:span> t<text:span text:style-name="highlight_sy0">,</text:span> <text:span text:style-name="highlight_kw4">double</text:span> frame_time<text:span text:style-name="highlight_sy0">,</text:span><text:line-break/><text:tab/><text:tab/><text:tab/><text:tab/><text:s text:c="2"/><text:span text:style-name="highlight_kw4">int</text:span> <text:span text:style-name="highlight_sy0">&amp;</text:span>y<text:span text:style-name="highlight_sy0">,</text:span> <text:span text:style-name="highlight_kw4">int</text:span> <text:span text:style-name="highlight_sy0">&amp;</text:span>m<text:span text:style-name="highlight_sy0">,</text:span> <text:span text:style-name="highlight_kw4">int</text:span> <text:span text:style-name="highlight_sy0">&amp;</text:span>d<text:span text:style-name="highlight_sy0">,</text:span> <text:span text:style-name="highlight_kw4">int</text:span> <text:span text:style-name="highlight_sy0">&amp;</text:span>f<text:span text:style-name="highlight_br0">)</text:span> <text:span text:style-name="highlight_br0">{</text:span><text:line-break/><text:tab/><text:span text:style-name="highlight_kw4">int</text:span> fd <text:span text:style-name="highlight_sy0">=</text:span> <text:span text:style-name="highlight_br0">(</text:span><text:span text:style-name="highlight_kw4">int</text:span><text:span text:style-name="highlight_br0">)</text:span><text:span text:style-name="highlight_br0">(</text:span><text:span text:style-name="highlight_nu0">24</text:span><text:span text:style-name="highlight_sy0">*</text:span><text:span text:style-name="highlight_nu0">3600</text:span><text:span text:style-name="highlight_sy0">/</text:span>frame_time <text:span text:style-name="highlight_sy0">+</text:span> <text:span text:style-name="highlight_nu17">0.5f</text:span><text:span text:style-name="highlight_br0">)</text:span><text:span text:style-name="highlight_sy0">;</text:span><text:line-break/><text:tab/><text:span text:style-name="highlight_kw4">int</text:span> jd <text:span text:style-name="highlight_sy0">=</text:span> <text:span text:style-name="highlight_br0">(</text:span><text:span text:style-name="highlight_kw4">int</text:span><text:span text:style-name="highlight_br0">)</text:span> t<text:span text:style-name="highlight_sy0">;</text:span><text:line-break/><text:tab/>jul_to_greg<text:span text:style-name="highlight_br0">(</text:span> jd<text:span text:style-name="highlight_sy0">,</text:span> y<text:span text:style-name="highlight_sy0">,</text:span> m<text:span text:style-name="highlight_sy0">,</text:span> d<text:span text:style-name="highlight_br0">)</text:span><text:span text:style-name="highlight_sy0">;</text:span><text:line-break/><text:tab/>f <text:span text:style-name="highlight_sy0">=</text:span> <text:span text:style-name="highlight_br0">(</text:span><text:span text:style-name="highlight_kw4">int</text:span><text:span text:style-name="highlight_br0">)</text:span><text:span text:style-name="highlight_br0">(</text:span><text:span text:style-name="highlight_br0">(</text:span>t <text:span text:style-name="highlight_sy0">-</text:span> jd<text:span text:style-name="highlight_br0">)</text:span><text:span text:style-name="highlight_sy0">*</text:span>fd <text:span text:style-name="highlight_sy0">+</text:span> <text:span text:style-name="highlight_nu16">0.5</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examples:calculate_date</dc:title>
  </office:meta>
</office:document-meta>
</file>