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vtr"/><text:bookmark-start text:name="__RefHeading___vtr_actions_1"/><text:bookmark-start text:name="vtr_actions"/>VTR (Actions)<text:bookmark-end text:name="__RefHeading___vtr_actions_1"/><text:bookmark-end text:name="vtr_a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skylark.tv/modules/vtr" text:style-name="Internet_20_link" text:visited-style-name="Visited_20_Internet_20_Link">Server</text:a></text:p>
          </table:table-cell>
          <table:table-cell office:value-type="string" table:style-name="tablecell">
            <text:p text:style-name="tablealignleft"><text:a xlink:type="simple" xlink:href="https://wiki.skylark.tv/applications/client/components/vtr" text:style-name="Internet_20_link" text:visited-style-name="Visited_20_Internet_20_Link">Client</text:a>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<text:a xlink:type="simple" xlink:href="#api:actions:vtr" text:style-name="Local_20_link" text:visited-style-name="Visited_20_Local_20_Link">Actions</text:a></text:span></text:p>
          </table:table-cell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vtr" text:style-name="Internet_20_link" text:visited-style-name="Visited_20_Internet_20_Link">VTR</text:a> Actions.</text:p>
      <text:h text:style-name="Heading_20_2" text:outline-level="2"><text:bookmark-start text:name="__RefHeading___seek_2"/><text:bookmark-start text:name="seek"/>Seek<text:bookmark-end text:name="__RefHeading___seek_2"/><text:bookmark-end text:name="seek"/></text:h>
      <text:p text:style-name="Text_20_body">Rewinding the tape to a specified position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imecode value in the <text:span text:style-name="Source_20_Text">mm:ss[:;]ff</text:span> or <text:span text:style-name="Source_20_Text">hh:mm:ss[:;]ff</text:span> format, or the number of frames.</text:p>
        </text:list-item>
        <text:list-item>
          <text:p text:style-name="List_20_1_Content_Last"> <text:span text:style-name="Strong_20_Emphasis">Param2</text:span> - optional parameter. Preroll - the time interval for prefetching, which will be subtracted from the value specified in Param1. Possible values: timecode in the <text:span text:style-name="Source_20_Text">mm:ss[:;]ff</text:span> or <text:span text:style-name="Source_20_Text">hh:mm:ss[:;]ff</text:span> format, or the number of frames. The default value is 5 seconds.</text:p>
        </text:list-item>
      </text:list>
      <text:h text:style-name="Heading_20_2" text:outline-level="2"><text:bookmark-start text:name="__RefHeading___play_3"/><text:bookmark-start text:name="play"/>Play<text:bookmark-end text:name="__RefHeading___play_3"/><text:bookmark-end text:name="play"/></text:h>
      <text:p text:style-name="Text_20_body">Playback Start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p_4"/><text:bookmark-start text:name="stop"/>Stop<text:bookmark-end text:name="__RefHeading___stop_4"/><text:bookmark-end text:name="stop"/></text:h>
      <text:p text:style-name="Text_20_body">Stops the current operation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vtr</dc:title>
  </office:meta>
</office:document-meta>
</file>