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time_shift"/><text:bookmark-start text:name="__RefHeading___time_shift_actions_1"/><text:bookmark-start text:name="time_shift_actions"/>Time Shift (Actions)<text:bookmark-end text:name="__RefHeading___time_shift_actions_1"/><text:bookmark-end text:name="time_shift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time_shift" text:style-name="Internet_20_link" text:visited-style-name="Visited_20_Internet_20_Link">Time Shift</text:a> Actions.</text:p>
      <text:h text:style-name="Heading_20_2" text:outline-level="2"><text:bookmark-start text:name="__RefHeading___set_video_stream_2"/><text:bookmark-start text:name="set_video_stream"/>Set video stream<text:bookmark-end text:name="__RefHeading___set_video_stream_2"/><text:bookmark-end text:name="set_video_stream"/></text:h>
      <text:p text:style-name="Text_20_body">Switching the signal source or file source to the module input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input stream type.</text:p>
          <text:list text:style-name="List_20_1">
            <text:list-item>
              <text:p text:style-name="List_20_1_Content"> FILE - file source.</text:p>
            </text:list-item>
            <text:list-item>
              <text:p text:style-name="List_20_1_Content"> LIVE - signal from the software module.</text:p>
            </text:list-item>
          </text:list>
        </text:list-item>
        <text:list-item>
          <text:p text:style-name="List_20_1_Content_Last"> <text:span text:style-name="Strong_20_Emphasis">Param2</text:span> - file name, software module name.</text:p>
        </text:list-item>
      </text:list>
      <text:h text:style-name="Heading_20_2" text:outline-level="2"><text:bookmark-start text:name="__RefHeading___set_format_conversion_3"/><text:bookmark-start text:name="set_format_conversion"/>Set format conversion<text:bookmark-end text:name="__RefHeading___set_format_conversion_3"/><text:bookmark-end text:name="set_format_conversion"/></text:h>
      <text:p text:style-name="Text_20_body">Sets the video conversion mode upon a mismatch of the input signal Aspect Ratio and the module setting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conversion mode. Possible values: scale, crop, box, letter.</text:p>
        </text:list-item>
        <text:list-item>
          <text:p text:style-name="List_20_1_Content_Last"> <text:span text:style-name="Strong_20_Emphasis">Param2</text:span> - AFD use flag. Possible values: true or false.</text:p>
        </text:list-item>
      </text:list>
      <text:h text:style-name="Heading_20_2" text:outline-level="2"><text:bookmark-start text:name="__RefHeading___set_source_4"/><text:bookmark-start text:name="set_source"/>Set Source<text:bookmark-end text:name="__RefHeading___set_source_4"/><text:bookmark-end text:name="set_source"/></text:h>
      <text:p text:style-name="Text_20_body">Assigns a signal source for the service, with an option to select a different module’s out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tring with a new signal source. The string is specified in the format: <text:span text:style-name="Source_20_Text">shm_pal://SERVICE</text:span>. For example: <text:span text:style-name="Source_20_Text">shm_pal://Capture_1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time_shift</dc:title>
  </office:meta>
</office:document-meta>
</file>