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i:actions:router_bus"/><text:bookmark-start text:name="__RefHeading___router_bus_actions_1"/><text:bookmark-start text:name="router_bus_actions"/>Router Bus (Actions)<text:bookmark-end text:name="__RefHeading___router_bus_actions_1"/><text:bookmark-end text:name="router_bus_action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e information is relevant for version <text:a xlink:type="simple" xlink:href="https://wiki.skylark.tv/changelog/slneo_2.9#s_2_9_96" text:style-name="Internet_20_link" text:visited-style-name="Visited_20_Internet_20_Link">2.9.96</text:a> and later.</text:p></table:table-cell></table:table-row></table:table></draw:text-box></draw:frame></text:p>
      <text:p text:style-name="Text_20_body">Description of <text:a xlink:type="simple" xlink:href="https://wiki.skylark.tv/modules/router_bus" text:style-name="Internet_20_link" text:visited-style-name="Visited_20_Internet_20_Link">Router Bus</text:a> Actions.</text:p>
      <text:h text:style-name="Heading_20_2" text:outline-level="2"><text:bookmark-start text:name="__RefHeading___set_pin_2"/><text:bookmark-start text:name="set_pin"/>Set pin<text:bookmark-end text:name="__RefHeading___set_pin_2"/><text:bookmark-end text:name="set_pin"/></text:h>
      <text:p text:style-name="Text_20_body">Switching the input signal to a specified output of the matrix switcher.</text:p>
      <text:p text:style-name="Text_20_body"><text:span text:style-name="Strong_20_Emphasis">Parameters</text:span></text:p>
      <text:p text:style-name="Text_20_body">* <text:span text:style-name="Strong_20_Emphasis">Param1</text:span> - comma-separated list of matrix switcher names (Router Name).</text:p>
      <text:p text:style-name="Text_20_body">* <text:span text:style-name="Strong_20_Emphasis">Param2</text:span> - output pin number (starts with 1).</text:p>
      <text:p text:style-name="Text_20_body">* <text:span text:style-name="Strong_20_Emphasis">Param3</text:span> - input pin number (starts with 1).</text:p>
      <text:h text:style-name="Heading_20_2" text:outline-level="2"><text:bookmark-start text:name="__RefHeading___do_effect_3"/><text:bookmark-start text:name="do_effect"/>Do effect<text:bookmark-end text:name="__RefHeading___do_effect_3"/><text:bookmark-end text:name="do_effect"/></text:h>
      <text:p text:style-name="Text_20_body">Performing a device-dependent operation.</text:p>
      <text:p text:style-name="Text_20_body"><text:span text:style-name="Strong_20_Emphasis">Parameters</text:span></text:p>
      <text:p text:style-name="Text_20_body">* <text:span text:style-name="Strong_20_Emphasis">Param1</text:span> - comma-separated ist of matrix switcher names (Router Name).</text:p>
      <text:p text:style-name="Text_20_body">* <text:span text:style-name="Strong_20_Emphasis">Param2</text:span> - effect number (see your matrix switcher documentation).</text:p>
      <text:p text:style-name="Text_20_body">* <text:span text:style-name="Emphasis"><text:span text:style-name="Strong_20_Emphasis">Param3</text:span></text:span> - effect speed, optional parameter.</text:p>
      <text:p text:style-name="Text_20_body">* <text:span text:style-name="Emphasis"><text:span text:style-name="Strong_20_Emphasis">Param4</text:span></text:span> - effect type, optional parameter.</text:p>
      <text:h text:style-name="Heading_20_2" text:outline-level="2"><text:bookmark-start text:name="__RefHeading___set_effect_param_4"/><text:bookmark-start text:name="set_effect_param"/>Set effect param<text:bookmark-end text:name="__RefHeading___set_effect_param_4"/><text:bookmark-end text:name="set_effect_param"/></text:h>
      <text:p text:style-name="Text_20_body">Sets a specific effect parameter.</text:p>
      <text:p text:style-name="Text_20_body"><text:span text:style-name="Strong_20_Emphasis">Parameters</text:span></text:p>
      <text:p text:style-name="Text_20_body">* <text:span text:style-name="Strong_20_Emphasis">Param1</text:span> - comma-separated list of matrix switcher names (Router Name).</text:p>
      <text:p text:style-name="Text_20_body">* <text:span text:style-name="Strong_20_Emphasis">Param2</text:span> - parameter name:</text:p>
      <text:list text:style-name="List_20_1" text:continue-numbering="false">
        <text:list-item>
          <text:p text:style-name="LastListParagraph_List_20_1_Content_First"> type</text:p>
        </text:list-item>
      </text:list>
      <text:list text:style-name="List_20_1" text:continue-numbering="false">
        <text:list-item>
          <text:p text:style-name="LastListParagraph_List_20_1_Content_First"> speed</text:p>
        </text:list-item>
      </text:list>
      <text:list text:style-name="List_20_1" text:continue-numbering="false">
        <text:list-item>
          <text:p text:style-name="LastListParagraph_List_20_1_Content_First"> mix</text:p>
        </text:list-item>
      </text:list>
      <text:list text:style-name="List_20_1" text:continue-numbering="false">
        <text:list-item>
          <text:p text:style-name="LastListParagraph_List_20_1_Content_First"> src</text:p>
        </text:list-item>
      </text:list>
      <text:p text:style-name="Text_20_body">* <text:span text:style-name="Emphasis"><text:span text:style-name="Strong_20_Emphasis">Param3</text:span></text:span> - effect type, optional parameter.</text:p>
      <text:h text:style-name="Heading_20_2" text:outline-level="2"><text:bookmark-start text:name="__RefHeading___enable_control_5"/><text:bookmark-start text:name="enable_control"/>Enable control<text:bookmark-end text:name="__RefHeading___enable_control_5"/><text:bookmark-end text:name="enable_control"/></text:h>
      <text:p text:style-name="Text_20_body">Enables control of a connected hardware device. Added in <text:a xlink:type="simple" xlink:href="https://wiki.skylark.tv/changelog/slneo_2.9#s_2_9_96" text:style-name="Internet_20_link" text:visited-style-name="Visited_20_Internet_20_Link">2.9.96</text:a>.</text:p>
      <text:p text:style-name="Text_20_body"><text:span text:style-name="Strong_20_Emphasis">Parameters</text:span></text:p>
      <text:p text:style-name="Text_20_body">No parameters.</text:p>
      <text:h text:style-name="Heading_20_2" text:outline-level="2"><text:bookmark-start text:name="__RefHeading___disable_control_6"/><text:bookmark-start text:name="disable_control"/>Disable control<text:bookmark-end text:name="__RefHeading___disable_control_6"/><text:bookmark-end text:name="disable_control"/></text:h>
      <text:p text:style-name="Text_20_body">Disables control of a connected hardware device. Added in <text:a xlink:type="simple" xlink:href="https://wiki.skylark.tv/changelog/slneo_2.9#s_2_9_96" text:style-name="Internet_20_link" text:visited-style-name="Visited_20_Internet_20_Link">2.9.96</text:a>.</text:p>
      <text:p text:style-name="Text_20_body"><text:span text:style-name="Strong_20_Emphasis">Parameters</text:span></text:p>
      <text:p text:style-name="Text_20_body">No parame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api:actions:router_bus</dc:title>
  </office:meta>
</office:document-meta>
</file>