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recording_manager"/><text:bookmark-start text:name="__RefHeading___recording_manager_actions_1"/><text:bookmark-start text:name="recording_manager_actions"/>Recording Manager (Actions)<text:bookmark-end text:name="__RefHeading___recording_manager_actions_1"/><text:bookmark-end text:name="recording_manag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recording_manager" text:style-name="Internet_20_link" text:visited-style-name="Visited_20_Internet_20_Link">Recording Manager</text:a> Actions.</text:p>
      <text:p text:style-name="Text_20_body">The module has no Actions to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recording_manager</dc:title>
  </office:meta>
</office:document-meta>
</file>