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profanity_delay"/><text:bookmark-start text:name="__RefHeading___profanity_delay_actions_1"/><text:bookmark-start text:name="profanity_delay_actions"/>Profanity Delay (Actions)<text:bookmark-end text:name="__RefHeading___profanity_delay_actions_1"/><text:bookmark-end text:name="profanity_delay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profanity_delay" text:style-name="Internet_20_link" text:visited-style-name="Visited_20_Internet_20_Link">Profanity Delay</text:a> Actions.</text:p>
      <text:h text:style-name="Heading_20_2" text:outline-level="2"><text:bookmark-start text:name="__RefHeading___set_video_stream_2"/><text:bookmark-start text:name="set_video_stream"/>Set video stream<text:bookmark-end text:name="__RefHeading___set_video_stream_2"/><text:bookmark-end text:name="set_video_stream"/></text:h>
      <text:p text:style-name="Text_20_body">Switching the signal source or file source to the module inpu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input stream type</text:p>
        </text:list-item>
      </text:list>
      <text:list text:style-name="List_20_1" text:continue-numbering="false">
        <text:list-item>
          <text:p text:style-name="LastListParagraph_List_20_1_Content_First"> FILE - file source.</text:p>
        </text:list-item>
      </text:list>
      <text:list text:style-name="List_20_1" text:continue-numbering="false">
        <text:list-item>
          <text:p text:style-name="LastListParagraph_List_20_1_Content_First"> LIVE - signal from the software modul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file name, software module name.</text:p>
        </text:list-item>
      </text:list>
      <text:h text:style-name="Heading_20_2" text:outline-level="2"><text:bookmark-start text:name="__RefHeading___set_format_conversion_3"/><text:bookmark-start text:name="set_format_conversion"/>Set format conversion<text:bookmark-end text:name="__RefHeading___set_format_conversion_3"/><text:bookmark-end text:name="set_format_conversion"/></text:h>
      <text:p text:style-name="Text_20_body">Sets the video conversion mode upon a mismatch of the input signal Aspect Ratio and the module setting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conversion mode. Possible values: scale, crop, box, letter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aram2</text:span> - AFD use flag. Possible values: true or false.</text:p>
        </text:list-item>
      </text:list>
      <text:h text:style-name="Heading_20_2" text:outline-level="2"><text:bookmark-start text:name="__RefHeading___set_format_4"/><text:bookmark-start text:name="set_format"/>Set format<text:bookmark-end text:name="__RefHeading___set_format_4"/><text:bookmark-end text:name="set_format"/></text:h>
      <text:p text:style-name="Text_20_body">Setting the Aspect Ratio of the output signal of the modul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Aspect Ratio. Possible values: 4:3 or 16:9.</text:p>
        </text:list-item>
      </text:list>
      <text:h text:style-name="Heading_20_2" text:outline-level="2"><text:bookmark-start text:name="__RefHeading___set_delay_5"/><text:bookmark-start text:name="set_delay"/>Set delay<text:bookmark-end text:name="__RefHeading___set_delay_5"/><text:bookmark-end text:name="set_delay"/></text:h>
      <text:p text:style-name="Text_20_body">Turns on/off the module depending on the parameter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- controls turning on:</text:p>
        </text:list-item>
      </text:list>
      <text:list text:style-name="List_20_1" text:continue-numbering="false">
        <text:list-item>
          <text:p text:style-name="LastListParagraph_List_20_1_Content_First"> 1, on, yes or true - starts the module (enables signal delay by the time equal to the Max Delay value). The delayed signal will appear at the module output after the Max Delay interval.</text:p>
        </text:list-item>
      </text:list>
      <text:list text:style-name="List_20_1" text:continue-numbering="false">
        <text:list-item>
          <text:p text:style-name="LastListParagraph_List_20_1_Content_First"> 0, off, no or false - disables the delay. The signal appears at the module output with no delay.</text:p>
        </text:list-item>
      </text:list>
      <text:h text:style-name="Heading_20_2" text:outline-level="2"><text:bookmark-start text:name="__RefHeading___toggle_delay_6"/><text:bookmark-start text:name="toggle_delay"/>Toggle delay<text:bookmark-end text:name="__RefHeading___toggle_delay_6"/><text:bookmark-end text:name="toggle_delay"/></text:h>
      <text:p text:style-name="Text_20_body">Switches the current mode to the opposite: on→off or off→on. Allows using one key to turn on/off the module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add_delay_7"/><text:bookmark-start text:name="add_delay"/>Add delay<text:bookmark-end text:name="__RefHeading___add_delay_7"/><text:bookmark-end text:name="add_delay"/></text:h>
      <text:p text:style-name="Text_20_body">Increases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add to the delay buffer.</text:p>
        </text:list-item>
      </text:list>
      <text:h text:style-name="Heading_20_2" text:outline-level="2"><text:bookmark-start text:name="__RefHeading___add_delay_start_8"/><text:bookmark-start text:name="add_delay_start"/>Add delay start<text:bookmark-end text:name="__RefHeading___add_delay_start_8"/><text:bookmark-end text:name="add_delay_start"/></text:h>
      <text:p text:style-name="Text_20_body">Starts increasing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add to the delay buffer</text:p>
        </text:list-item>
      </text:list>
      <text:h text:style-name="Heading_20_2" text:outline-level="2"><text:bookmark-start text:name="__RefHeading___add_delay_stop_9"/><text:bookmark-start text:name="add_delay_stop"/>Add delay stop<text:bookmark-end text:name="__RefHeading___add_delay_stop_9"/><text:bookmark-end text:name="add_delay_stop"/></text:h>
      <text:p text:style-name="Text_20_body">Stops increasing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drop_delay_10"/><text:bookmark-start text:name="drop_delay"/>Drop delay<text:bookmark-end text:name="__RefHeading___drop_delay_10"/><text:bookmark-end text:name="drop_delay"/></text:h>
      <text:p text:style-name="Text_20_body">Reduces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delete from the delay buffer.</text:p>
        </text:list-item>
      </text:list>
      <text:h text:style-name="Heading_20_2" text:outline-level="2"><text:bookmark-start text:name="__RefHeading___drop_delay_start_11"/><text:bookmark-start text:name="drop_delay_start"/>Drop delay start<text:bookmark-end text:name="__RefHeading___drop_delay_start_11"/><text:bookmark-end text:name="drop_delay_start"/></text:h>
      <text:p text:style-name="Text_20_body">Starts reducing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the number of frames to initially delete from the delay buffer.</text:p>
        </text:list-item>
      </text:list>
      <text:h text:style-name="Heading_20_2" text:outline-level="2"><text:bookmark-start text:name="__RefHeading___drop_delay_stop_12"/><text:bookmark-start text:name="drop_delay_stop"/>Drop delay stop<text:bookmark-end text:name="__RefHeading___drop_delay_stop_12"/><text:bookmark-end text:name="drop_delay_stop"/></text:h>
      <text:p text:style-name="Text_20_body">Stops reducing the current delay buffer. Added in version <text:a xlink:type="simple" xlink:href="https://wiki.skylark.tv/changelog/slneo_2.9#s_2_9_27" text:style-name="Internet_20_link" text:visited-style-name="Visited_20_Internet_20_Link">2.9.27</text:a>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clear_step_13"/><text:bookmark-start text:name="clear_step"/>Clear step<text:bookmark-end text:name="__RefHeading___clear_step_13"/><text:bookmark-end text:name="clear_step"/></text:h>
      <text:p text:style-name="Text_20_body">Replacement starts after a period equal to (Max Delay-Clear Step), where duration equals Clear Step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all_14"/><text:bookmark-start text:name="clear_all"/>Clear all<text:bookmark-end text:name="__RefHeading___clear_all_14"/><text:bookmark-end text:name="clear_all"/></text:h>
      <text:p text:style-name="Text_20_body">Immediately turns on replacement with duration equal to the Max Delay value. Allows activating the replacement process if the operator missed the right moment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art_15"/><text:bookmark-start text:name="clear_start"/>Clear start<text:bookmark-end text:name="__RefHeading___clear_start_15"/><text:bookmark-end text:name="clear_start"/></text:h>
      <text:p text:style-name="Text_20_body">Replacement starts after a period equal to (Max Delay-Clear Step) and is implemented with no time limits until the Clear Stop command arrives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ound channel mask. Example: 1/2/6/7.</text:p>
        </text:list-item>
      </text:list>
      <text:h text:style-name="Heading_20_2" text:outline-level="2"><text:bookmark-start text:name="__RefHeading___clear_stop_16"/><text:bookmark-start text:name="clear_stop"/>Clear stop<text:bookmark-end text:name="__RefHeading___clear_stop_16"/><text:bookmark-end text:name="clear_stop"/></text:h>
      <text:p text:style-name="Text_20_body">Replacement stops after a period equal to Max Delay.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et_source_17"/><text:bookmark-start text:name="set_source"/>Set Source<text:bookmark-end text:name="__RefHeading___set_source_17"/><text:bookmark-end text:name="set_source"/></text:h>
      <text:p text:style-name="Text_20_body">Assigns a signal source for the service. Allows assigning a different module’s output as a signal source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string with a new signal source. The string is specified in the format: <text:span text:style-name="Source_20_Text">shm_pal://SERVICE</text:span>. For example: <text:span text:style-name="Source_20_Text">shm_pal://Capture_1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profanity_delay</dc:title>
  </office:meta>
</office:document-meta>
</file>