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messenger"/><text:bookmark-start text:name="__RefHeading___messenger_actions_1"/><text:bookmark-start text:name="messenger_actions"/>Messenger (Actions)<text:bookmark-end text:name="__RefHeading___messenger_actions_1"/><text:bookmark-end text:name="messeng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messenger" text:style-name="Internet_20_link" text:visited-style-name="Visited_20_Internet_20_Link">Messenger</text:a> Actions.</text:p>
      <text:h text:style-name="Heading_20_2" text:outline-level="2"><text:bookmark-start text:name="__RefHeading___send_system_message_2"/><text:bookmark-start text:name="send_system_message"/>Send System Message<text:bookmark-end text:name="__RefHeading___send_system_message_2"/><text:bookmark-end text:name="send_system_message"/></text:h>
      <text:p text:style-name="Text_20_body">Sends messages to users from the System user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he message header.</text:p>
        </text:list-item>
        <text:list-item>
          <text:p text:style-name="List_20_1_Content"> <text:span text:style-name="Strong_20_Emphasis">Param2</text:span> - Recipient names separated by ';'.</text:p>
        </text:list-item>
        <text:list-item>
          <text:p text:style-name="List_20_1_Content"> <text:span text:style-name="Strong_20_Emphasis">Param3</text:span> - Message body.</text:p>
        </text:list-item>
        <text:list-item>
          <text:p text:style-name="List_20_1_Content_Last"> <text:span text:style-name="Emphasis"><text:span text:style-name="Strong_20_Emphasis">Param4</text:span></text:span> - Optional parameter. The message priority from 0 to 7.</text:p>
        </text:list-item>
      </text:list>
      <text:h text:style-name="Heading_20_2" text:outline-level="2"><text:bookmark-start text:name="__RefHeading___delete_user_3"/><text:bookmark-start text:name="delete_user"/>Delete User<text:bookmark-end text:name="__RefHeading___delete_user_3"/><text:bookmark-end text:name="delete_user"/></text:h>
      <text:p text:style-name="Text_20_body">Deletes the user and all their messages from the database (message folder)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User na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messenger</dc:title>
  </office:meta>
</office:document-meta>
</file>