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actions:external_graphics_controller"/><text:bookmark-start text:name="__RefHeading___external_graphics_controller_actions_1"/><text:bookmark-start text:name="external_graphics_controller_actions"/>External Graphics Controller (Actions)<text:bookmark-end text:name="__RefHeading___external_graphics_controller_actions_1"/><text:bookmark-end text:name="external_graphics_controller_action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information is relevant for version <text:a xlink:type="simple" xlink:href="https://wiki.skylark.tv/changelog/slneo_2.9#s_2_9_34" text:style-name="Internet_20_link" text:visited-style-name="Visited_20_Internet_20_Link">2.9.34</text:a> and later.</text:p></table:table-cell></table:table-row></table:table></draw:text-box></draw:frame></text:p>
      <text:p text:style-name="Text_20_body">Description of <text:a xlink:type="simple" xlink:href="https://wiki.skylark.tv/modules/external_graphics_controller" text:style-name="Internet_20_link" text:visited-style-name="Visited_20_Internet_20_Link">External Graphics Controller</text:a> Actions.</text:p>
      <text:p text:style-name="Text_20_body"><text:a xlink:type="simple" xlink:href="https://wiki.skylark.tv/modules/components/vizrt" text:style-name="Internet_20_link" text:visited-style-name="Visited_20_Internet_20_Link">Additional information.</text:a></text:p>
      <text:h text:style-name="Heading_20_2" text:outline-level="2"><text:bookmark-start text:name="__RefHeading___play_2"/><text:bookmark-start text:name="play"/>Play<text:bookmark-end text:name="__RefHeading___play_2"/><text:bookmark-end text:name="play"/></text:h>
      <text:p text:style-name="Text_20_body">Loads a graphic template and starts its playout.</text:p>
      <text:p text:style-name="Text_20_body"><text:span text:style-name="Strong_20_Emphasis">Parameters</text:span></text:p>
      <text:list text:style-name="List_20_1" text:continue-numbering="false">
        <text:list-item>
          <text:p text:style-name="List_20_1_Content_First"> <text:span text:style-name="Strong_20_Emphasis">Param1</text:span> - output ID, virtual layer number (1-10). For Vizrt, the parameter is ignored.</text:p>
        </text:list-item>
        <text:list-item>
          <text:p text:style-name="List_20_1_Content"> <text:span text:style-name="Strong_20_Emphasis">Param2</text:span> - template ID, name of a used template.</text:p>
        </text:list-item>
        <text:list-item>
          <text:p text:style-name="List_20_1_Content_Last"> <text:span text:style-name="Strong_20_Emphasis">Param3-Param10</text:span> - template Param, the parameters are transfered to the corresponding parameters of the template elements, allowing for sending up to 8 parameters.</text:p>
        </text:list-item>
      </text:list>
      <text:h text:style-name="Heading_20_2" text:outline-level="2"><text:bookmark-start text:name="__RefHeading___play_with_params_3"/><text:bookmark-start text:name="play_with_params"/>Play with params<text:bookmark-end text:name="__RefHeading___play_with_params_3"/><text:bookmark-end text:name="play_with_params"/></text:h>
      <text:p text:style-name="Text_20_body">Loads a graphic template and starts its playout. Allows you to send a variable from the “$(params)” playlist and apply the parameters to the running template by their names. Takes 5 parameters.</text:p>
      <text:p text:style-name="Text_20_body"><text:span text:style-name="Strong_20_Emphasis">Parameters</text:span></text:p>
      <text:list text:style-name="List_20_1" text:continue-numbering="false">
        <text:list-item>
          <text:p text:style-name="List_20_1_Content_First"> <text:span text:style-name="Strong_20_Emphasis">Param1</text:span> - output ID, virtual layer number (1-10). For <text:a xlink:type="simple" xlink:href="https://wiki.skylark.tv/modules/components/vizrt" text:style-name="Internet_20_link" text:visited-style-name="Visited_20_Internet_20_Link">Vizrt</text:a>, the parameter is ignored.</text:p>
        </text:list-item>
        <text:list-item>
          <text:p text:style-name="List_20_1_Content"> <text:span text:style-name="Strong_20_Emphasis">Param2</text:span> - template ID, the name of the template in VizRt to be played.</text:p>
        </text:list-item>
        <text:list-item>
          <text:p text:style-name="List_20_1_Content"> <text:span text:style-name="Strong_20_Emphasis">Param3</text:span> - template Parameters, a single line parameter list in the <text:span text:style-name="Source_20_Text">ObjectName@ObjectData[@ObjectName2@ObjectData2][…]</text:span> format. <text:a xlink:type="simple" xlink:href="https://wiki.skylark.tv/graphics/functions/graphics_editor_parametrization" text:style-name="Internet_20_link" text:visited-style-name="Visited_20_Internet_20_Link">More details</text:a></text:p>
        </text:list-item>
        <text:list-item>
          <text:p text:style-name="List_20_1_Content"> <text:span text:style-name="Strong_20_Emphasis">Param4</text:span> - optional parameter that allows sending duration of the secondary event from the playlist. Takes the value in frames or timecode.</text:p>
        </text:list-item>
        <text:list-item>
          <text:p text:style-name="List_20_1_Content_Last"> <text:span text:style-name="Strong_20_Emphasis">Param5</text:span> - optional parameter, sets the GMT start time for the event. Takes GMT time in the ISO Datetime format: <text:span text:style-name="Source_20_Text">YYYY-MM-DDTHH:MM:SSZ</text:span>. Example: <text:span text:style-name="Source_20_Text">2022-03-29T20:35:17Z</text:span>.</text:p>
        </text:list-item>
      </text:list>
      <text:h text:style-name="Heading_20_2" text:outline-level="2"><text:bookmark-start text:name="__RefHeading___stop_4"/><text:bookmark-start text:name="stop"/>Stop<text:bookmark-end text:name="__RefHeading___stop_4"/><text:bookmark-end text:name="stop"/></text:h>
      <text:p text:style-name="Text_20_body">Stops playback launched by the Play action.</text:p>
      <text:p text:style-name="Text_20_body"><text:span text:style-name="Strong_20_Emphasis">Parameters</text:span></text:p>
      <text:list text:style-name="List_20_1" text:continue-numbering="false">
        <text:list-item>
          <text:p text:style-name="LastListParagraph_List_20_1_Content_First"> <text:span text:style-name="Strong_20_Emphasis">Param1</text:span> - Output ID, virtual layer number (1-10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actions:external_graphics_controller</dc:title>
  </office:meta>
</office:document-meta>
</file>