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cii_gateway"/><text:bookmark-start text:name="__RefHeading___cii_gateway_actions_1"/><text:bookmark-start text:name="cii_gateway_actions"/>CII Gateway (Actions)<text:bookmark-end text:name="__RefHeading___cii_gateway_actions_1"/><text:bookmark-end text:name="cii_gateway_ac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s://wiki.skylark.tv/changelog/slneo_2.9#s_2_9_34" text:style-name="Internet_20_link" text:visited-style-name="Visited_20_Internet_20_Link">2.9.34</text:a> and later.</text:p></table:table-cell></table:table-row></table:table></draw:text-box></draw:frame></text:p>
      <text:p text:style-name="Text_20_body">Description of <text:a xlink:type="simple" xlink:href="https://wiki.skylark.tv/modules/cii_gateway" text:style-name="Internet_20_link" text:visited-style-name="Visited_20_Internet_20_Link">CII Gateway</text:a> Actions.</text:p>
      <text:p text:style-name="Text_20_body"><text:a xlink:type="simple" xlink:href="https://wiki.skylark.tv/modules/components/vizrt" text:style-name="Internet_20_link" text:visited-style-name="Visited_20_Internet_20_Link">Additional information.</text:a></text:p>
      <text:h text:style-name="Heading_20_2" text:outline-level="2"><text:bookmark-start text:name="__RefHeading___create_take_item_2"/><text:bookmark-start text:name="create_take_item"/>Create Take Item<text:bookmark-end text:name="__RefHeading___create_take_item_2"/><text:bookmark-end text:name="create_take_item"/></text:h>
      <text:p text:style-name="Text_20_body">Loads a media item to the Gateway interface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Target ID to be used for Gateway actions</text:p>
        </text:list-item>
        <text:list-item>
          <text:p text:style-name="List_20_1_Content"> <text:span text:style-name="Strong_20_Emphasis">Param2</text:span> - Media Title</text:p>
        </text:list-item>
        <text:list-item>
          <text:p text:style-name="List_20_1_Content_Last"> <text:span text:style-name="Strong_20_Emphasis">Param3</text:span> - '@’ separated list of graphics param values (optional)</text:p>
        </text:list-item>
      </text:list>
      <text:h text:style-name="Heading_20_2" text:outline-level="2"><text:bookmark-start text:name="__RefHeading___update_item_3"/><text:bookmark-start text:name="update_item"/>Update Item<text:bookmark-end text:name="__RefHeading___update_item_3"/><text:bookmark-end text:name="update_item"/></text:h>
      <text:p text:style-name="Text_20_body">Updating the Param field for the existing Gateway item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Target ID</text:p>
        </text:list-item>
        <text:list-item>
          <text:p text:style-name="List_20_1_Content"> <text:span text:style-name="Strong_20_Emphasis">Param2</text:span> - Integer position of the Param field in an item</text:p>
        </text:list-item>
        <text:list-item>
          <text:p text:style-name="List_20_1_Content_Last"> <text:span text:style-name="Strong_20_Emphasis">Param3</text:span> - String to set the Param field</text:p>
        </text:list-item>
      </text:list>
      <text:h text:style-name="Heading_20_2" text:outline-level="2"><text:bookmark-start text:name="__RefHeading___play_item_4"/><text:bookmark-start text:name="play_item"/>Play Item<text:bookmark-end text:name="__RefHeading___play_item_4"/><text:bookmark-end text:name="play_item"/></text:h>
      <text:p text:style-name="Text_20_body">Playout of the Gateway item at the Gateway channel mapped to the actual program channel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Target ID</text:p>
        </text:list-item>
        <text:list-item>
          <text:p text:style-name="List_20_1_Content"> <text:span text:style-name="Strong_20_Emphasis">Param2</text:span> - Gateway Channel ID</text:p>
        </text:list-item>
        <text:list-item>
          <text:p text:style-name="List_20_1_Content_Last"> <text:span text:style-name="Strong_20_Emphasis">Param3</text:span> - Virtual layer number (optional)</text:p>
        </text:list-item>
      </text:list>
      <text:h text:style-name="Heading_20_2" text:outline-level="2"><text:bookmark-start text:name="__RefHeading___preview_item_5"/><text:bookmark-start text:name="preview_item"/>Preview Item<text:bookmark-end text:name="__RefHeading___preview_item_5"/><text:bookmark-end text:name="preview_item"/></text:h>
      <text:p text:style-name="Text_20_body">Play Gateway item (current Gateway item if no ID provided) on preview playout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Optional Target ID</text:p>
        </text:list-item>
      </text:list>
      <text:h text:style-name="Heading_20_2" text:outline-level="2"><text:bookmark-start text:name="__RefHeading___clear_item_6"/><text:bookmark-start text:name="clear_item"/>Clear Item<text:bookmark-end text:name="__RefHeading___clear_item_6"/><text:bookmark-end text:name="clear_item"/></text:h>
      <text:p text:style-name="Text_20_body">Clear item from all active Gateway channels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Target ID</text:p>
        </text:list-item>
      </text:list>
      <text:h text:style-name="Heading_20_2" text:outline-level="2"><text:bookmark-start text:name="__RefHeading___clear_channel_7"/><text:bookmark-start text:name="clear_channel"/>Clear Channel<text:bookmark-end text:name="__RefHeading___clear_channel_7"/><text:bookmark-end text:name="clear_channel"/></text:h>
      <text:p text:style-name="Text_20_body">Clear Gateway channel: if no layers are provided, clear all layers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Gateway Channel ID</text:p>
        </text:list-item>
        <text:list-item>
          <text:p text:style-name="List_20_1_Content_Last"> <text:span text:style-name="Strong_20_Emphasis">Param2</text:span> - Optional virtual layer number</text:p>
        </text:list-item>
      </text:list>
      <text:h text:style-name="Heading_20_2" text:outline-level="2"><text:bookmark-start text:name="__RefHeading___trigger_gpi_8"/><text:bookmark-start text:name="trigger_gpi"/>Trigger GPI<text:bookmark-end text:name="__RefHeading___trigger_gpi_8"/><text:bookmark-end text:name="trigger_gpi"/></text:h>
      <text:p text:style-name="Text_20_body">Trigger Gateway GPI Pin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GPI Pi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cii_gateway</dc:title>
  </office:meta>
</office:document-meta>
</file>