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capture"/><text:bookmark-start text:name="__RefHeading___capture_actions_1"/><text:bookmark-start text:name="capture_actions"/>Capture (Actions)<text:bookmark-end text:name="__RefHeading___capture_actions_1"/><text:bookmark-end text:name="capture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iki.skylark.tv/modules/capture" text:style-name="Internet_20_link" text:visited-style-name="Visited_20_Internet_20_Link">Capture</text:a> Actions.</text:p>
      <text:h text:style-name="Heading_20_2" text:outline-level="2"><text:bookmark-start text:name="__RefHeading___set_audio_gain_2"/><text:bookmark-start text:name="set_audio_gain"/>Set audio gain<text:bookmark-end text:name="__RefHeading___set_audio_gain_2"/><text:bookmark-end text:name="set_audio_gain"/></text:h>
      <text:p text:style-name="Text_20_body">Sets the level of audio gain for the output signal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Param1 - gain level. Possible values: 2.0 = +6 dB, 0.5 = -6 dB.</text:p>
        </text:list-item>
      </text:list>
      <text:h text:style-name="Heading_20_2" text:outline-level="2"><text:bookmark-start text:name="__RefHeading___disable_action_handler_3"/><text:bookmark-start text:name="disable_action_handler"/>Disable Action handler<text:bookmark-end text:name="__RefHeading___disable_action_handler_3"/><text:bookmark-end text:name="disable_action_handler"/></text:h>
      <text:p text:style-name="Text_20_body">Disables the Internal Actions handler. The function allows you to disable the mark detection in the input signal while broadcasting live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Param1 - name of the disabled handler.</text:p>
        </text:list-item>
      </text:list>
      <text:h text:style-name="Heading_20_2" text:outline-level="2"><text:bookmark-start text:name="__RefHeading___enable_action_handler_4"/><text:bookmark-start text:name="enable_action_handler"/>Enable Action handler<text:bookmark-end text:name="__RefHeading___enable_action_handler_4"/><text:bookmark-end text:name="enable_action_handler"/></text:h>
      <text:p text:style-name="Text_20_body">Enables the Internal Actions handler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Param1 - name of the enabled handler.</text:p>
        </text:list-item>
      </text:list>
      <text:h text:style-name="Heading_20_2" text:outline-level="2"><text:bookmark-start text:name="__RefHeading___add_action_handler_5"/><text:bookmark-start text:name="add_action_handler"/>Add Action handler<text:bookmark-end text:name="__RefHeading___add_action_handler_5"/><text:bookmark-end text:name="add_action_handler"/></text:h>
      <text:p text:style-name="Text_20_body">Registers a new handler for Internal Actions in the system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Param1 - handler type:</text:p>
          <text:list text:style-name="List_20_1">
            <text:list-item>
              <text:p text:style-name="List_20_1_Content"> dtmf</text:p>
            </text:list-item>
            <text:list-item>
              <text:p text:style-name="List_20_1_Content"> vbi</text:p>
            </text:list-item>
            <text:list-item>
              <text:p text:style-name="List_20_1_Content"> vdetect</text:p>
            </text:list-item>
            <text:list-item>
              <text:p text:style-name="List_20_1_Content"> stilldetect</text:p>
            </text:list-item>
            <text:list-item>
              <text:p text:style-name="List_20_1_Content"> alevel</text:p>
            </text:list-item>
          </text:list>
        </text:list-item>
        <text:list-item>
          <text:p text:style-name="List_20_1_Content"> Param2 - new handler name.</text:p>
        </text:list-item>
        <text:list-item>
          <text:p text:style-name="List_20_1_Content"> Param3 - string with the “code” settings for the selected handler type. The string format is described in the module´s help information. To display help, run <text:span text:style-name="Source_20_Text">ecapture.exe –help</text:span>.</text:p>
        </text:list-item>
        <text:list-item>
          <text:p text:style-name="List_20_1_Content"> Param4 - string with the “channel” settings for the selected handler type. The string format is described in the module´s help information. To display help, run <text:span text:style-name="Source_20_Text">ecapture.exe –help</text:span>.</text:p>
        </text:list-item>
        <text:list-item>
          <text:p text:style-name="List_20_1_Content_Last"> Param5 - target URL in the <text:span text:style-name="Source_20_Text">host:port</text:span> format.</text:p>
        </text:list-item>
      </text:list>
      <text:h text:style-name="Heading_20_2" text:outline-level="2"><text:bookmark-start text:name="__RefHeading___delete_action_handler_6"/><text:bookmark-start text:name="delete_action_handler"/>Delete Action Handler<text:bookmark-end text:name="__RefHeading___delete_action_handler_6"/><text:bookmark-end text:name="delete_action_handler"/></text:h>
      <text:p text:style-name="Text_20_body">Deletes the Internal Actions handler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Param1 - name of the deleted handler.</text:p>
        </text:list-item>
      </text:list>
      <text:h text:style-name="Heading_20_2" text:outline-level="2"><text:bookmark-start text:name="__RefHeading___reload_7"/><text:bookmark-start text:name="reload"/>Reload<text:bookmark-end text:name="__RefHeading___reload_7"/><text:bookmark-end text:name="reload"/></text:h>
      <text:p text:style-name="Text_20_body">Sends the command to reload the module. Used when the selected module needs reloading without stopping the broadcast to restart the whole server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reconnect_hardware_8"/><text:bookmark-start text:name="reconnect_hardware"/>Reconnect Hardware<text:bookmark-end text:name="__RefHeading___reconnect_hardware_8"/><text:bookmark-end text:name="reconnect_hardware"/></text:h>
      <text:p text:style-name="Text_20_body">Sends the command to reconnect to the I/O board. Used when there’s a problem with the driver stability for long periods of time or after the input signal has been restored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et_source_9"/><text:bookmark-start text:name="set_source"/>Set Source<text:bookmark-end text:name="__RefHeading___set_source_9"/><text:bookmark-end text:name="set_source"/></text:h>
      <text:p text:style-name="Text_20_body">Sets the input stream for Capture in the IP mode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Param1 - string with the stream data for:</text:p>
          <text:list text:style-name="List_20_1">
            <text:list-item>
              <text:p text:style-name="List_20_1_Content"> <text:span text:style-name="Strong_20_Emphasis">WebCast</text:span> - url in a usual format</text:p>
            </text:list-item>
            <text:list-item>
              <text:p text:style-name="List_20_1_Content"> <text:span text:style-name="Strong_20_Emphasis">IPTS</text:span> - “ip_addr:port[@pgm=N][@vpid=N][@apid=N]..[@apid=N]”</text:p>
            </text:list-item>
            <text:list-item>
              <text:p text:style-name="List_20_1_Content_Last"> <text:span text:style-name="Strong_20_Emphasis">NDI</text:span> - “COM+ (STREAM)”.</text:p>
            </text:list-item>
          </text:list>
        </text:list-item>
      </text:list>
      <text:h text:style-name="Heading_20_2" text:outline-level="2"><text:bookmark-start text:name="__RefHeading___set_channel_map_10"/><text:bookmark-start text:name="set_channel_map"/>Set Channel Map<text:bookmark-end text:name="__RefHeading___set_channel_map_10"/><text:bookmark-end text:name="set_channel_map"/></text:h>
      <text:p text:style-name="Text_20_body">New settings for Audio Channel Map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Param1</text:p>
          <text:list text:style-name="List_20_1">
            <text:list-item>
              <text:p text:style-name="List_20_1_Content"> configuration string in the <text:span text:style-name="Source_20_Text">C#/C#/C#</text:span> format</text:p>
            </text:list-item>
            <text:list-item>
              <text:p text:style-name="List_20_1_Content_Last"> empty string resets settings to the default valu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capture</dc:title>
  </office:meta>
</office:document-meta>
</file>