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b76e9eca073add970d7dcffcf70db0.png"/>
  <manifest:file-entry manifest:media-type="image/svg+xml" manifest:full-path="Pictures/9a6c2d908fca8cb760ddb9ce018fba45.svg"/>
  <manifest:file-entry manifest:media-type="image/svg+xml" manifest:full-path="Pictures/d1ff37b464b8235749f7b8a32f55bf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8b76e9eca073add970d7dcffcf70db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kylark.tv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kylark.tv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1ff37b464b8235749f7b8a32f55bf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dokuwiki</dc:title>
  </office:meta>
</office:document-meta>
</file>