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ea1159d8a8b02989fd21c336034bde.png"/>
  <manifest:file-entry manifest:media-type="image/png" manifest:full-path="Pictures/7c83c39e3db040eb005c3c97be5e9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://wiki.skylark.tv/allpages" text:style-name="Internet_20_link" text:visited-style-name="Visited_20_Internet_20_Link">Sitemap</text:a></text:p>
        </text:list-item>
      </text:list>
      <text:h text:style-name="Heading_20_3" text:outline-level="3"><text:bookmark-start text:name="__RefHeading___configuration_guides_2"/><text:bookmark-start text:name="configuration_guides"/>Configuration guides<text:bookmark-end text:name="__RefHeading___configuration_guides_2"/><text:bookmark-end text:name="configuration_guides"/></text:h>
      <text:list text:style-name="List_20_1" text:continue-numbering="false">
        <text:list-item>
          <text:p text:style-name="LastListParagraph_List_20_1_Content_First"> <text:a xlink:type="simple" xlink:href="http://wiki.skylark.tv/howto/howto" text:style-name="Internet_20_link" text:visited-style-name="Visited_20_Internet_20_Link">How to configure...</text:a></text:p>
        </text:list-item>
      </text:list>
      <text:h text:style-name="Heading_20_3" text:outline-level="3"><text:bookmark-start text:name="__RefHeading___changelog_3"/><text:bookmark-start text:name="changelog"/>Changelog<text:bookmark-end text:name="__RefHeading___changelog_3"/><text:bookmark-end text:name="changelog"/></text:h>
      <text:list text:style-name="List_20_1" text:continue-numbering="false">
        <text:list-item>
          <text:p text:style-name="List_20_1_Content_First"> <text:a xlink:type="simple" xlink:href="http://wiki.skylark.tv/changelog/player_2.6" text:style-name="Internet_20_link" text:visited-style-name="Visited_20_Internet_20_Link">Skylark BMPlayer</text:a></text:p>
        </text:list-item>
        <text:list-item>
          <text:p text:style-name="List_20_1_Content"> <text:a xlink:type="simple" xlink:href="http://wiki.skylark.tv/changelog/slneo_2.11" text:style-name="Internet_20_link" text:visited-style-name="Visited_20_Internet_20_Link">Skylark SLNeo 2.11</text:a></text:p>
        </text:list-item>
        <text:list-item>
          <text:p text:style-name="List_20_1_Content"> <text:a xlink:type="simple" xlink:href="http://wiki.skylark.tv/changelog/slneo_2.10" text:style-name="Internet_20_link" text:visited-style-name="Visited_20_Internet_20_Link">Skylark SLNeo 2.10</text:a></text:p>
        </text:list-item>
        <text:list-item>
          <text:p text:style-name="List_20_1_Content"> <text:a xlink:type="simple" xlink:href="http://wiki.skylark.tv/hardware/driver_compatibility_table" text:style-name="Internet_20_link" text:visited-style-name="Visited_20_Internet_20_Link">Driver Compatibility Table</text:a></text:p>
        </text:list-item>
        <text:list-item>
          <text:p text:style-name="List_20_1_Content"> <text:a xlink:type="simple" xlink:href="http://wiki.skylark.tv/hardware/video_io_boards" text:style-name="Internet_20_link" text:visited-style-name="Visited_20_Internet_20_Link">Video IO Boards</text:a></text:p>
        </text:list-item>
        <text:list-item>
          <text:p text:style-name="List_20_1_Content"> <text:a xlink:type="simple" xlink:href="http://wiki.skylark.tv/howto/troubleshooting" text:style-name="Internet_20_link" text:visited-style-name="Visited_20_Internet_20_Link">Troubleshooting</text:a></text:p>
        </text:list-item>
        <text:list-item>
          <text:p text:style-name="List_20_1_Content_Last"> <text:a xlink:type="simple" xlink:href="http://wiki.skylark.tv/manual/software_update" text:style-name="Internet_20_link" text:visited-style-name="Visited_20_Internet_20_Link">Software Update</text:a></text:p>
        </text:list-item>
      </text:list>
      <text:h text:style-name="Heading_20_3" text:outline-level="3"><text:bookmark-start text:name="__RefHeading___skylark_s_sl_neo_media_servers_4"/><text:bookmark-start text:name="skylark_s_sl_neo_media_servers"/>SkyLark’s SL NEO Media Servers<text:bookmark-end text:name="__RefHeading___skylark_s_sl_neo_media_servers_4"/><text:bookmark-end text:name="skylark_s_sl_neo_media_servers"/></text:h>
      <text:list text:style-name="List_20_1" text:continue-numbering="false">
        <text:list-item>
          <text:p text:style-name="List_20_1_Content_First"> <text:a xlink:type="simple" xlink:href="http://wiki.skylark.tv/manual/mam" text:style-name="Internet_20_link" text:visited-style-name="Visited_20_Internet_20_Link">DB-А (Media Asset Management)</text:a></text:p>
        </text:list-item>
        <text:list-item>
          <text:p text:style-name="List_20_1_Content"> <text:a xlink:type="simple" xlink:href="http://wiki.skylark.tv/manual/vod" text:style-name="Internet_20_link" text:visited-style-name="Visited_20_Internet_20_Link">VOD (Video On Demand)</text:a></text:p>
        </text:list-item>
        <text:list-item>
          <text:p text:style-name="List_20_1_Content"> <text:a xlink:type="simple" xlink:href="http://wiki.skylark.tv/manual/sl_neo_7000_instant_replay_servers" text:style-name="Internet_20_link" text:visited-style-name="Visited_20_Internet_20_Link">7000 (Instant Replay &amp; Slow Motion)</text:a></text:p>
        </text:list-item>
        <text:list-item>
          <text:p text:style-name="List_20_1_Content_Last"> <text:a xlink:type="simple" xlink:href="http://wiki.skylark.tv/manual/sl_neo_8000_multiscreen_processors" text:style-name="Internet_20_link" text:visited-style-name="Visited_20_Internet_20_Link">8000 (Multi-Screen Display Processors)</text:a></text:p>
        </text:list-item>
      </text:list>
      <text:h text:style-name="Heading_20_3" text:outline-level="3"><text:bookmark-start text:name="__RefHeading___client_applications_5"/><text:bookmark-start text:name="client_applications"/>Client applications<text:bookmark-end text:name="__RefHeading___client_applications_5"/><text:bookmark-end text:name="client_applications"/></text:h>
      <text:list text:style-name="List_20_1" text:continue-numbering="false">
        <text:list-item>
          <text:p text:style-name="List_20_1_Content_First"> <text:a xlink:type="simple" xlink:href="http://wiki.skylark.tv/manual/airmanager" text:style-name="Internet_20_link" text:visited-style-name="Visited_20_Internet_20_Link">Air Manager (On-Air Management Client)</text:a></text:p>
        </text:list-item>
        <text:list-item>
          <text:p text:style-name="List_20_1_Content"> <text:a xlink:type="simple" xlink:href="http://wiki.skylark.tv/manual/mediaconnect" text:style-name="Internet_20_link" text:visited-style-name="Visited_20_Internet_20_Link">MediaConnect (Client for Archive Management)</text:a></text:p>
        </text:list-item>
        <text:list-item>
          <text:p text:style-name="List_20_1_Content"> <text:a xlink:type="simple" xlink:href="http://wiki.skylark.tv/manual/webaccess" text:style-name="Internet_20_link" text:visited-style-name="Visited_20_Internet_20_Link">WebAccess (МАМ Web Access)</text:a></text:p>
        </text:list-item>
        <text:list-item>
          <text:p text:style-name="List_20_1_Content"> <text:a xlink:type="simple" xlink:href="http://wiki.skylark.tv/manual/newscut" text:style-name="Internet_20_link" text:visited-style-name="Visited_20_Internet_20_Link">NewsCUT (News Editing Client)</text:a></text:p>
        </text:list-item>
        <text:list-item>
          <text:p text:style-name="List_20_1_Content_Last"> <text:a xlink:type="simple" xlink:href="http://wiki.skylark.tv/manual/graphics_editor" text:style-name="Internet_20_link" text:visited-style-name="Visited_20_Internet_20_Link">Graphics editor</text:a></text:p>
        </text:list-item>
      </text:list>
      <text:h text:style-name="Heading_20_3" text:outline-level="3"><text:bookmark-start text:name="__RefHeading___server_software_6"/><text:bookmark-start text:name="server_software"/>Server software<text:bookmark-end text:name="__RefHeading___server_software_6"/><text:bookmark-end text:name="server_software"/></text:h>
      <text:list text:style-name="List_20_1" text:continue-numbering="false">
        <text:list-item>
          <text:p text:style-name="List_20_1_Content_First"> <text:a xlink:type="simple" xlink:href="http://wiki.skylark.tv/manual/sl_neo_media_server_neovid.exe" text:style-name="Internet_20_link" text:visited-style-name="Visited_20_Internet_20_Link">Media Server (neovid.exe)</text:a></text:p>
        </text:list-item>
        <text:list-item>
          <text:p text:style-name="List_20_1_Content"> <text:a xlink:type="simple" xlink:href="http://wiki.skylark.tv/manual/transfer_manager" text:style-name="Internet_20_link" text:visited-style-name="Visited_20_Internet_20_Link">Transfer Manager</text:a></text:p>
        </text:list-item>
        <text:list-item>
          <text:p text:style-name="List_20_1_Content"> <text:a xlink:type="simple" xlink:href="http://wiki.skylark.tv/manual/eazymuxer" text:style-name="Internet_20_link" text:visited-style-name="Visited_20_Internet_20_Link">EazyMuxer (MPEG TS multiplexing, demultiplexing and cherry-picking)</text:a></text:p>
        </text:list-item>
        <text:list-item>
          <text:p text:style-name="List_20_1_Content_Last"> <text:a xlink:type="simple" xlink:href="http://wiki.skylark.tv/manual/mamproject" text:style-name="Internet_20_link" text:visited-style-name="Visited_20_Internet_20_Link">Web Access Server</text:a></text:p>
        </text:list-item>
      </text:list>
      <text:h text:style-name="Heading_20_3" text:outline-level="3"><text:bookmark-start text:name="__RefHeading___skylark_api_7"/><text:bookmark-start text:name="skylark_api"/>Skylark API<text:bookmark-end text:name="__RefHeading___skylark_api_7"/><text:bookmark-end text:name="skylark_api"/></text:h>
      <text:list text:style-name="List_20_1" text:continue-numbering="false">
        <text:list-item>
          <text:p text:style-name="List_20_1_Content_First"> <text:a xlink:type="simple" xlink:href="http://wiki.skylark.tv/api/start" text:style-name="Internet_20_link" text:visited-style-name="Visited_20_Internet_20_Link">API</text:a></text:p>
        </text:list-item>
        <text:list-item>
          <text:p text:style-name="List_20_1_Content"> <text:a xlink:type="simple" xlink:href="http://wiki.skylark.tv/manual/action_router" text:style-name="Internet_20_link" text:visited-style-name="Visited_20_Internet_20_Link">Action Router</text:a></text:p>
        </text:list-item>
        <text:list-item>
          <text:p text:style-name="List_20_1_Content_Last"> <text:a xlink:type="simple" xlink:href="http://wiki.skylark.tv/api/graphics_actions" text:style-name="Internet_20_link" text:visited-style-name="Visited_20_Internet_20_Link">Graphics API</text:a></text:p>
        </text:list-item>
      </text:list>
      <text:h text:style-name="Heading_20_3" text:outline-level="3"><text:bookmark-start text:name="__RefHeading___follow_us_8"/><text:bookmark-start text:name="follow_us"/>Follow us<text:bookmark-end text:name="__RefHeading___follow_us_8"/><text:bookmark-end text:name="follow_us"/></text:h>
      <text:p text:style-name="Text_20_body"><draw:a xlink:type="simple" xlink:href="https://www.facebook.com/skylarktechnology"><draw:frame draw:style-name="media" draw:name="0" text:anchor-type="as-char" draw:z-index="0" svg:width="0.58208333333333cm" svg:height="0.58208333333333cm"><draw:image xlink:href="Pictures/42ea1159d8a8b02989fd21c336034bde.png" xlink:type="simple" xlink:show="embed" xlink:actuate="onLoad"/></draw:frame></draw:a> <draw:a xlink:type="simple" xlink:href="https://www.instagram.com/skylarktechnology/"><draw:frame draw:style-name="media" draw:name="1" text:anchor-type="as-char" draw:z-index="1" svg:width="0.58208333333333cm" svg:height="0.58208333333333cm"><draw:image xlink:href="Pictures/7c83c39e3db040eb005c3c97be5e9cf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sidebar</dc:title>
  </office:meta>
</office:document-meta>
</file>