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linking_network_resorces_to_folders"/><text:bookmark-start text:name="__RefHeading___connecting_network_resources_to_windows_folders_1"/><text:bookmark-start text:name="connecting_network_resources_to_windows_folders"/>Connecting Network Resources to Windows Folders<text:bookmark-end text:name="__RefHeading___connecting_network_resources_to_windows_folders_1"/><text:bookmark-end text:name="connecting_network_resources_to_windows_folders"/></text:h>
      <text:p text:style-name="Text_20_body"><text:span text:style-name="Source_20_Text">MKLINK [[/D] | [/H] | [/J]] Link Designation</text:span></text:p>
      <text:list text:style-name="List_20_1" text:continue-numbering="false">
        <text:list-item>
          <text:p text:style-name="List_20_1_Content_First"> <text:span text:style-name="Source_20_Text">/D</text:span> – creating a symbolic link to the catalogue. The symbolic link to the file is created by default.</text:p>
        </text:list-item>
        <text:list-item>
          <text:p text:style-name="List_20_1_Content"> <text:span text:style-name="Source_20_Text">/H</text:span> – creating a hard link instead.</text:p>
        </text:list-item>
        <text:list-item>
          <text:p text:style-name="List_20_1_Content"> <text:span text:style-name="Source_20_Text">/J</text:span> – creating a connection for the catalogue.</text:p>
        </text:list-item>
        <text:list-item>
          <text:p text:style-name="List_20_1_Content"> <text:span text:style-name="Source_20_Text">Link</text:span> – the new symbolic link name.</text:p>
        </text:list-item>
        <text:list-item>
          <text:p text:style-name="List_20_1_Content_Last"> <text:span text:style-name="Source_20_Text">Destination</text:span> – a path (relative or absolute), to which the new link refers.</text:p>
        </text:list-item>
      </text:list>
      <text:p text:style-name="Text_20_body">To mount a network folder to the local catalogue, use the following command:</text:p>
      <text:p text:style-name="Text_20_body"><text:span text:style-name="Source_20_Text">mklink /D "D:\path\to\folder\link" "\\server\share"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anual:linking_network_resorces_to_folders</dc:title>
  </office:meta>
</office:document-meta>
</file>